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ss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9 een besluit genomen op de aanvraag met zaaknummer V-2019-2409 voor een omgevingsvergunning : het vergroten van een woonhuis, op locatie Hasselerweg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.67 474203.25</meta:user-defined>
    <meta:user-defined meta:name="DC.title">Kennisgeving besluit op aanvraag omgevingsvergunning  Hasselerweg 4</meta:user-defined>
    <meta:user-defined meta:name="OVERHEID.PostcodeHuisnummer/OVERHEIDop.postcodeHuisnummer">7524NT 4</meta:user-defined>
    <meta:user-defined meta:name="OVERHEIDop.straatnaam">Hasseler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23</meta:user-defined>
    <meta:user-defined meta:name="OVERHEIDop.GmbID/DC.identifier">gmb-2019-164723</meta:user-defined>
    <meta:user-defined meta:name="OVERHEIDop.versieInformatie"/>
  </office:meta>
</office:document-meta>
</file>