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reniusstraat 16 te IJmuiden, het doorbreken van een 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reniusstraat 16, het doorbreken van een muur (22/06/2019) 484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71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1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482-2019</meta:user-defined>
    <dc:language>nl</dc:language>
    <meta:user-defined meta:name="OVERHEID.EPSG28992/DC.spatial">102375 497135</meta:user-defined>
    <meta:user-defined meta:name="DC.title">Ingediende aanvraag omgevingsvergunning Vareniusstraat 16 te IJmuiden, het doorbreken van een muur</meta:user-defined>
    <meta:user-defined meta:name="OVERHEID.PostcodeHuisnummer/OVERHEIDop.postcodeHuisnummer">1972RD 16</meta:user-defined>
    <meta:user-defined meta:name="OVERHEIDop.straatnaam">Vareniusstraat</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4718</meta:user-defined>
    <meta:user-defined meta:name="OVERHEIDop.GmbID/DC.identifier">gmb-2019-164718</meta:user-defined>
    <meta:user-defined meta:name="OVERHEIDop.versieInformatie"/>
  </office:meta>
</office:document-meta>
</file>