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ors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orstweg 12 , zaaknummer 183389</text:p>
            <text:p text:style-name="common-al">Voor: kappen van 4 eiken, datum ontvangst 01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71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631 443005</meta:user-defined>
    <meta:user-defined meta:name="DC.title">Ingediende aanvraag omgevingsvergunning kappen Horstweg 12</meta:user-defined>
    <meta:user-defined meta:name="OVERHEID.PostcodeHuisnummer/OVERHEIDop.postcodeHuisnummer">7101</meta:user-defined>
    <meta:user-defined meta:name="OVERHEIDop.straatnaam">Horstweg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712</meta:user-defined>
    <meta:user-defined meta:name="OVERHEIDop.GmbID/DC.identifier">gmb-2019-164712</meta:user-defined>
    <meta:user-defined meta:name="OVERHEIDop.versieInformatie"/>
  </office:meta>
</office:document-meta>
</file>