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vergroten van de garage in de achtertuin en het bouwen van een uitbouw aan de zijgevel van de woning - Ambachtsherenweg 41 -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Ambachtsherenweg 41 te Zoeterwoude</text:span>
          </text:p>
            <text:p text:style-name="common-al">Zij hebben dit besloten op 1 juli 2019. Het besluit heeft kenmerk Z19-020728.</text:p>
            <text:p text:style-name="common-al">De vergunning gaat over het vergroten van de garage in de achtertuin en het bouwen van een uitbouw aan de zijgevel van de woning. Daarbij horen de volgende activiteiten:</text:p>
            <text:list text:style-name="id1-3-2-1-1-4">
              <text:list-item text:style-override="id1-3-2-1-1-4-1">
                <text:number>–</text:number>
                <text:p text:style-name="al">Bouwen;</text:p>
              </text:list-item>
              <text:list-item text:style-override="id1-3-2-1-1-4-2">
                <text:number>–</text:number>
                <text:p text:style-name="al">Handelen in strijd met regels ruimtelijke ordening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12 augustus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470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0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0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19-020728</meta:user-defined>
    <dc:language>nl</dc:language>
    <meta:user-defined meta:name="OVERHEID.EPSG28992/DC.spatial">93944 459952</meta:user-defined>
    <meta:user-defined meta:name="DC.title">Verleende omgevingsvergunning - vergroten van de garage in de achtertuin en het bouwen van een uitbouw aan de zijgevel van de woning - Ambachtsherenweg 41 - Zoeterwoude</meta:user-defined>
    <meta:user-defined meta:name="OVERHEID.PostcodeHuisnummer/OVERHEIDop.postcodeHuisnummer">2381VK 41</meta:user-defined>
    <meta:user-defined meta:name="OVERHEIDop.straatnaam">Ambachtsherenweg</meta:user-defined>
    <meta:user-defined meta:name="OVERHEIDop.woonplaats">Zoeterwoud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4709</meta:user-defined>
    <meta:user-defined meta:name="OVERHEIDop.GmbID/DC.identifier">gmb-2019-164709</meta:user-defined>
    <meta:user-defined meta:name="OVERHEIDop.versieInformatie"/>
  </office:meta>
</office:document-meta>
</file>