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Palmbrugweg 13, 6101 AH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–</text:number>
                <text:p text:style-name="al">Op 13 december 2018 van Autoservice Echt, Palmbrugweg 13, 6101 AH te Ech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Echt, 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Palmbrugweg 13, 6101 AH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647</meta:user-defined>
    <meta:user-defined meta:name="OVERHEIDop.GmbID/DC.identifier">gmb-2019-16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H 13</meta:user-defined>
    <meta:user-defined meta:name="OVERHEIDop.woonplaats">Echt</meta:user-defined>
    <meta:user-defined meta:name="OVERHEIDop.straatnaam">Palmbrug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59 346047</meta:user-defined>
    <meta:user-defined meta:name="OVERHEIDop.versieInformatie"/>
  </office:meta>
</office:document-meta>
</file>