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tussen Schuilenburgsingel en Aadijk, Z/19/107081, het aanleggen van middenspanningskabels tussen Schuilenburgsingel en A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69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71.58 486155.58</meta:user-defined>
    <meta:user-defined meta:name="DC.title">Ingediende omgevingsvergunning, tussen Schuilenburgsingel en Aadijk, Z/19/107081, het aanleggen van middenspanningskabels tussen Schuilenburgsingel en Aadijk</meta:user-defined>
    <meta:user-defined meta:name="OVERHEID.PostcodeHuisnummer/OVERHEIDop.postcodeHuisnummer">7604BE 157 traf</meta:user-defined>
    <meta:user-defined meta:name="OVERHEIDop.straatnaam">Wierdensestraat</meta:user-defined>
    <meta:user-defined meta:name="OVERHEIDop.woonplaats">Almelo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693</meta:user-defined>
    <meta:user-defined meta:name="OVERHEIDop.GmbID/DC.identifier">gmb-2019-164693</meta:user-defined>
    <meta:user-defined meta:name="OVERHEIDop.versieInformatie"/>
  </office:meta>
</office:document-meta>
</file>