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ontwerp ter inzage Kanaaldijk 18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Vijfheerenlanden maken bekend dat zij in het kader van de Wet algemene bepalingen omgevingsrecht (Wabo) van plan is de volgende omgevingsvergunning te verlenen:</text:p>
            <text:p text:style-name="common-al">Vanaf 25 januari 2019 ligt het ontwerpbesluit voor een omgevingsvergunning met activiteiten 'bouwen'  en 'afwijken bestemmingsplan' voor het vergroten van de woning op het adres Kanaaldijk 18, 4126 LR HEI- EN BOEICOP ter inzage. Deze vergunning is geregistreerd onder nummer OV-2018-0084.</text:p>
            <text:p text:style-name="common-al">De aanvraag, het ontwerpbesluit en de bijbehorende stukken liggen vanaf bovengenoemde datum zes weken ter inzage in het stadhuis in Vianen.</text:p>
            <text:p text:style-name="common-al">Tijdens de inzagetermijn kunnen belanghebbenden schriftelijk (geen e-mail) of mondeling zienswijzen indienen. Dit betekent dat u uw mening over dit voorgenomen besluit kunt geven. U kunt hiervoor en voor meer informatie contact opnemen met afdeling Fysieke Leefomgeving, team Vergunningen, telefoonnummer 088 – 599 7053.</text:p>
            <text:p text:style-name="common-al">Wij willen u erop attent maken dat u alleen beroep kunt indienen tegen de uiteindelijke beschikking als u ook zienswijze heeft ingebracht tegen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469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ontwerp ter inzage Kanaaldijk 18 Hei- en Boeic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6469</meta:user-defined>
    <meta:user-defined meta:name="OVERHEIDop.GmbID/DC.identifier">gmb-2019-16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6LR 18</meta:user-defined>
    <meta:user-defined meta:name="OVERHEIDop.woonplaats">Hei- en Boeicop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1338 438983</meta:user-defined>
    <meta:user-defined meta:name="OVERHEIDop.versieInformatie"/>
  </office:meta>
</office:document-meta>
</file>