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bestemmingsplan t.b.v. kamerverhuur, Knoppertkamp 57 (zaaknummer 7857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noppertkamp 57</text:span> – voor het afwijken van het bestemmingsplan ten behoeve van kamerverhuur aan 3 personen, verzonden op 21 jan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46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6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fwijken bestemmingsplan t.b.v. kamerverhuur, Knoppertkamp 57 (zaaknummer 78576-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468</meta:user-defined>
    <meta:user-defined meta:name="OVERHEIDop.GmbID/DC.identifier">gmb-2019-16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CG 57</meta:user-defined>
    <meta:user-defined meta:name="OVERHEIDop.woonplaats">Zwolle</meta:user-defined>
    <meta:user-defined meta:name="OVERHEIDop.straatnaam">Knoppertkamp</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147 500705</meta:user-defined>
    <meta:user-defined meta:name="OVERHEIDop.versieInformatie"/>
  </office:meta>
</office:document-meta>
</file>