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huiszwaluwtil op het perceel Bellingeweer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juli 2019 een besluit genomen op de aanvraag met zaaknummer Z/19/602989 voor een Omgevingsvergunning voor het plaatsen van een huiszwaluwtil op locatie Bellingeweer 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67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7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7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836.33 502318.36</meta:user-defined>
    <meta:user-defined meta:name="DC.title">Besluit op aanvraag voor het plaatsen van een huiszwaluwtil op het perceel Bellingeweer  in Dalfsen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4677</meta:user-defined>
    <meta:user-defined meta:name="OVERHEIDop.GmbID/DC.identifier">gmb-2019-164677</meta:user-defined>
    <meta:user-defined meta:name="OVERHEIDop.versieInformatie"/>
  </office:meta>
</office:document-meta>
</file>