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Bloesem 25 Nieuwveen - het bouwen van e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5 Nieuwveen - zaak nr. W-2019-0188 - aanvraag  omgevingsvergunning  voor het bouwen van een bungalow - ingekomen 24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67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7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7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259.39 467555.06</meta:user-defined>
    <meta:user-defined meta:name="DC.title">Aanvraag omgevingsvergunning ingekomen, Bloesem 25 Nieuwveen - het bouwen van een bungalow</meta:user-defined>
    <meta:user-defined meta:name="OVERHEID.PostcodeHuisnummer/OVERHEIDop.postcodeHuisnummer">2441</meta:user-defined>
    <meta:user-defined meta:name="OVERHEIDop.woonplaats">Nieuw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671</meta:user-defined>
    <meta:user-defined meta:name="OVERHEIDop.GmbID/DC.identifier">gmb-2019-164671</meta:user-defined>
    <meta:user-defined meta:name="OVERHEIDop.versieInformatie"/>
  </office:meta>
</office:document-meta>
</file>