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7 Barneveld, realiseren kelder onder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Zaaknummer 2018W19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6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7 Barneveld, realiseren kelder onder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67</meta:user-defined>
    <meta:user-defined meta:name="OVERHEIDop.GmbID/DC.identifier">gmb-2019-1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A 17</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27 462232</meta:user-defined>
    <meta:user-defined meta:name="OVERHEIDop.versieInformatie"/>
  </office:meta>
</office:document-meta>
</file>