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ldestraat 31 en 33 te Sint-Michielsgestel (gemeentelijke Monu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6</text:p>
            <text:p text:style-name="common-al">Aangevraagd op 1 juli 2019</text:p>
            <text:p text:style-name="common-al">het vervangen van raam en deur in achtergevel en dakramen voorgevel, verdere aanpassingen zijn inpandig mbt woningscheiding</text:p>
            <text:p text:style-name="common-al">Reguliere procedure voor de activiteiten: monument en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65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26</meta:user-defined>
    <dc:language>nl</dc:language>
    <meta:user-defined meta:name="OVERHEID.EPSG28992/DC.spatial">152687 406713</meta:user-defined>
    <meta:user-defined meta:name="DC.title">Aangevraagde omgevingsvergunning Gildestraat 31 en 33 te Sint-Michielsgestel (gemeentelijke Monumenten)</meta:user-defined>
    <meta:user-defined meta:name="OVERHEID.PostcodeHuisnummer/OVERHEIDop.postcodeHuisnummer">5271AK 31</meta:user-defined>
    <meta:user-defined meta:name="OVERHEIDop.straatnaam">Gildestraat</meta:user-defined>
    <meta:user-defined meta:name="OVERHEIDop.woonplaats">Sint-Michielsgest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4650</meta:user-defined>
    <meta:user-defined meta:name="OVERHEIDop.GmbID/DC.identifier">gmb-2019-164650</meta:user-defined>
    <meta:user-defined meta:name="OVERHEIDop.versieInformatie"/>
  </office:meta>
</office:document-meta>
</file>