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office:automatic-styles>
  <office:body>
    <office:text>
      <text:p text:style-name="new_page_staatscourant"/>
      <text:p text:style-name="single-kop-titel"> Beheerregeling basisregistratie personen gemeente Vlissingen </text:p>
      <text:section text:name="regeling_id1-3-2" text:style-name="regeling">
        <text:section text:name="aanhef_id1-3-2-1" text:style-name="aanhef">
          <text:section text:name="preambule_id1-3-2-1-1" text:style-name="preambule">
            <text:p text:style-name="al">Burgemeester en wethouders van de gemeente Vlissingen,</text:p>
            <text:p text:style-name="al">Gelet op artikel 1.10 van de Wet basisregistratie personen;</text:p>
            <text:p text:style-name="al">Besluit: </text:p>
            <text:p text:style-name="al">Vast te stellen de navolgende beheerregeling basisregistratie personen gemeente Vliss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text:p>
              <text:p text:style-name="al">Deze regeling verstaat onder:</text:p>
              <text:p text:style-name="al">
              <text:span text:style-name="nadrukvet">de Wet:</text:span> de Wet basisregistratie personen;</text:p>
              <text:p text:style-name="al">
              <text:span text:style-name="nadrukvet">verantwoordelijke:</text:span> het college van burgemeester en wethouders dat via de Wet BRP is aangewezen als verantwoordelijke; </text:p>
              <text:p text:style-name="al">
              <text:span text:style-name="nadrukvet">beheerder:</text:span> de functionaris die onder verantwoordelijkheid van de verantwoordelijke belast is met de dagelijkse zorg voor de basisadministratie;</text:p>
              <text:p text:style-name="al">
              <text:span text:style-name="nadrukvet">informatiebeheer:</text:span> het geheel van activiteiten gericht op beleidsvoorbereiding ter zake de basisregistratie, de ontwikkeling van kwaliteitsprocedures, beveiligingsprocedures, verstrekking- en privacyprocedures, alsmede de coördinatie bij de uitvoering van deze procedures;</text:p>
              <text:p text:style-name="al">
              <text:span text:style-name="nadrukvet">beveiligingsbeheer:</text:span> het geheel van activiteiten gericht op het toezicht op de naleving van de maatregelen en procedures die voortkomen uit het Informatiebeveiligingsplan;</text:p>
              <text:p text:style-name="al">
              <text:span text:style-name="nadrukvet">gegevensbeheer:</text:span> het geheel van activiteiten gericht op de inhoudelijke kwaliteitszorg betreffende het gegevens verzamelen, de gegevensverwerking en de informatievoorziening;</text:p>
              <text:p text:style-name="al">
              <text:span text:style-name="nadrukvet">systeembeheer:</text:span> het geheel van activiteiten gericht op het onderhouden van de technische aspecten van het toepassingssysteem;</text:p>
              <text:p text:style-name="al">
              <text:span text:style-name="nadrukvet">applicatiebeheer:</text:span> het geheel van activiteiten gericht op het ondersteunen van het BRP-toepassings- systeem en de waarborging van continuïteit aan de gebruikerszijde van de informatievoorziening;</text:p>
              <text:p text:style-name="al">
              <text:span text:style-name="nadrukvet">privacybeheer</text:span>
              <text:span text:style-name="nadrukvet">:</text:span> het geheel van activiteiten gericht op de bescherming van de persoonlijke levenssfeer van de ingeschrevenen bij het verzamelen en verwerken van gegevens en de informatievoorziening;</text:p>
              <text:p text:style-name="al">
              <text:span text:style-name="nadrukvet">gegevensverwerking:</text:span> het ontlenen van gegevens aan documenten en deze op een voorgeschreven wijze middels het daartoe bestemde toepassingssysteem opnemen in een gegevensbestand;</text:p>
              <text:p text:style-name="al">
              <text:span text:style-name="nadrukvet">bewerker:</text:span> degene die ten behoeve van de verantwoordelijke of beheerder persoonsgegevens verwerkt, zonder aan zijn rechtstreeks gezag te zijn onderworpen en die geen zeggenschap heeft over de verwerking.</text:p>
            </text:section>
            <text:section text:name="artikel_id1-3-2-2-1-3" text:style-name="artikel">
              <text:p text:style-name="artikel_kop_titel"><text:span text:style-name="artikel_kop_label"/> <text:span text:style-name="artikel_kop_nr"/>  Artikel 2</text:p>
              <text:list text:style-name="id1-3-2-2-1-3-2">
                <text:list-item text:style-override="id1-3-2-2-1-3-2-1">
                  <text:number>1.</text:number>
                  <text:p text:style-name="al">De manager Publiekszaken is beheerder van de basisadministratie personen en in die hoedanigheid informatiebeheerder en privacybeheerder. Hij kan de taak van informatiebeheerder en privacybeheerder geheel of gedeeltelijk mandateren aan een of meer aan zijn ondergeschikte ambtenaren.</text:p>
                </text:list-item>
                <text:list-item text:style-override="id1-3-2-2-1-3-2-2">
                  <text:number>2.</text:number>
                  <text:p text:style-name="al">Beleidsmedewerker BRP is beveiligingsbeheerder. de beveiligingsbeheerder is verantwoordelijk voor het toezicht op de naleving van de maatregelen en procedures die voortkomen uit het Informatiebeveiligingsplan BRP. De beveiligingsbeheerder rapporteert periodiek (minimaal eens per jaar) aan het management team en het College van B&amp;W.</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De informatiebeheerder wijst functionarissen aan die worden belast met:</text:p>
                  <text:list text:style-name="id1-3-2-2-1-4-2-1-3">
                    <text:list-item text:style-override="id1-3-2-2-1-4-2-1-3-1">
                      <text:number>a.</text:number>
                      <text:p text:style-name="al">gegevensbeheer;</text:p>
                    </text:list-item>
                    <text:list-item text:style-override="id1-3-2-2-1-4-2-1-3-2">
                      <text:number>b.</text:number>
                      <text:p text:style-name="al">applicatiebeheer;</text:p>
                    </text:list-item>
                    <text:list-item text:style-override="id1-3-2-2-1-4-2-1-3-3">
                      <text:number>c.</text:number>
                      <text:p text:style-name="al">gegevensverwerking;</text:p>
                    </text:list-item>
                    <text:list-item text:style-override="id1-3-2-2-1-4-2-1-3-4">
                      <text:number>d.</text:number>
                      <text:p text:style-name="al">het namens het college van burgemeester en wethouders afnemen van de in artikel 36, lid 2, onder sub e, van de Wet bedoelde verklaring.</text:p>
                    </text:list-item>
                  </text:list>
                </text:list-item>
                <text:list-item text:style-override="id1-3-2-2-1-4-2-2">
                  <text:number>2.</text:number>
                  <text:p text:style-name="al">de operationeel leidinggevende van de afdeling Informatie wijst medewerkers aan die zijn belast met het systeembeheer.</text:p>
                </text:list-item>
              </text:list>
            </text:section>
            <text:p text:style-name="hoofdstuk_bottom"/>
          </text:section>
          <text:section text:name="hoofdstuk_id1-3-2-2-2" text:style-name="hoofdstuk">
            <text:p text:style-name="hoofdstuk_kop"><text:span text:style-name="label"/> <text:span text:style-name="nr"/>  Hoofdstuk 2 HET INFORMATIEBEHEER</text:p>
            <text:section text:name="artikel_id1-3-2-2-2-2" text:style-name="artikel">
              <text:p text:style-name="artikel_kop_titel"><text:span text:style-name="artikel_kop_label"/> <text:span text:style-name="artikel_kop_nr"/>  Artikel 4</text:p>
              <text:p text:style-name="al">De informatiebeheerder voorziet in:</text:p>
              <text:list text:style-name="id1-3-2-2-2-2-3">
                <text:list-item text:style-override="id1-3-2-2-2-2-3-1">
                  <text:number>a.</text:number>
                  <text:p text:style-name="al">een jaarlijkse planning van de beheeractiviteiten;</text:p>
                </text:list-item>
                <text:list-item text:style-override="id1-3-2-2-2-2-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2-3-3">
                  <text:number>c.</text:number>
                  <text:p text:style-name="al">een jaarlijkse rapportage over de resultaten die voortvloeien uit de in artikel 4.3 bedoelde onderzoek;</text:p>
                </text:list-item>
                <text:list-item text:style-override="id1-3-2-2-2-2-3-4">
                  <text:number>d.</text:number>
                  <text:p text:style-name="al">administratieve beheerprocedures, voor zover hier niet door of bij de Wet in is voorzien;</text:p>
                </text:list-item>
                <text:list-item text:style-override="id1-3-2-2-2-2-3-5">
                  <text:number>e.</text:number>
                  <text:p text:style-name="al">periodiek overleg tussen hem en de applicatiebeheerder en de privacybeheerder.</text:p>
                </text:list-item>
                <text:list-item text:style-override="id1-3-2-2-2-2-3-6">
                  <text:number>f.</text:number>
                  <text:p text:style-name="al">halfjaarlijks overleg tussen hem en de systeembeheerder.</text:p>
                </text:list-item>
                <text:list-item text:style-override="id1-3-2-2-2-2-3-7">
                  <text:number>g.</text:number>
                  <text:p text:style-name="al">richtlijnen voor de bijhouding van de basisadministratie personen.</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het college van burgemeester en wethouders als de verantwoordelijke van de basisregistratie personen over de navolgende aspecten die voortvloeien uit de basisregistratie personen gegevens te weten:</text:p>
              <text:list text:style-name="id1-3-2-2-2-3-3">
                <text:list-item text:style-override="id1-3-2-2-2-3-3-1">
                  <text:number>a.</text:number>
                  <text:p text:style-name="al">persoonsinformatievoorziening;</text:p>
                </text:list-item>
                <text:list-item text:style-override="id1-3-2-2-2-3-3-2">
                  <text:number>b.</text:number>
                  <text:p text:style-name="al">beveiliging;</text:p>
                </text:list-item>
                <text:list-item text:style-override="id1-3-2-2-2-3-3-3">
                  <text:number>c.</text:number>
                  <text:p text:style-name="al">privacy;</text:p>
                </text:list-item>
                <text:list-item text:style-override="id1-3-2-2-2-3-3-4">
                  <text:number>d.</text:number>
                  <text:p text:style-name="al">gegevenskwaliteit;</text:p>
                </text:list-item>
                <text:list-item text:style-override="id1-3-2-2-2-3-3-5">
                  <text:number>e.</text:number>
                  <text:p text:style-name="al">personeelsaangelegenheden.</text:p>
                </text:list-item>
              </text:list>
            </text:section>
            <text:section text:name="artikel_id1-3-2-2-2-4" text:style-name="artikel">
              <text:p text:style-name="artikel_kop_titel"><text:span text:style-name="artikel_kop_label"/> <text:span text:style-name="artikel_kop_nr"/>  Artikel 6</text:p>
              <text:p text:style-name="al">De informatiebeheerder beslist:</text:p>
              <text:list text:style-name="id1-3-2-2-2-4-3">
                <text:list-item text:style-override="id1-3-2-2-2-4-3-1">
                  <text:number>a.</text:number>
                  <text:p text:style-name="al">over de installatie van nieuwe of gewijzigde versies van het BRP-toepassingssysteem;</text:p>
                </text:list-item>
                <text:list-item text:style-override="id1-3-2-2-2-4-3-2">
                  <text:number>b.</text:number>
                  <text:p text:style-name="al">op incidentele verzoeken van organen van de gemeente tot rechtstreekse toegang tot de basisadministratie personen;</text:p>
                </text:list-item>
                <text:list-item text:style-override="id1-3-2-2-2-4-3-3">
                  <text:number>c.</text:number>
                  <text:p text:style-name="al">op overige verzoeken van organen van de gemeente en derden tot het verkrijgen van gegevens uit de basisregistratie personen;</text:p>
                </text:list-item>
                <text:list-item text:style-override="id1-3-2-2-2-4-3-4">
                  <text:number>d.</text:number>
                  <text:p text:style-name="al">over het toekennen van autorisaties.</text:p>
                </text:list-item>
              </text:list>
            </text:section>
            <text:section text:name="artikel_id1-3-2-2-2-5" text:style-name="artikel">
              <text:p text:style-name="artikel_kop_titel"><text:span text:style-name="artikel_kop_label"/> <text:span text:style-name="artikel_kop_nr"/>  Artikel 7</text:p>
              <text:p text:style-name="al">De informatiebeheerder ziet er op toe dat:</text:p>
              <text:list text:style-name="id1-3-2-2-2-5-3">
                <text:list-item text:style-override="id1-3-2-2-2-5-3-1">
                  <text:number>a.</text:number>
                  <text:p text:style-name="al">de in deze regeling opgenomen bepalingen worden nageleefd; </text:p>
                </text:list-item>
                <text:list-item text:style-override="id1-3-2-2-2-5-3-2">
                  <text:number>b.</text:number>
                  <text:p text:style-name="al">de behandeling en afhandeling van verzoeken om gegevensverstrekking uit de basisregistratie personen geschiedt volgens de bepalingen uit de Wet BRP en de Verordening gemeentelijke basisregistratie personen;</text:p>
                </text:list-item>
                <text:list-item text:style-override="id1-3-2-2-2-5-3-3">
                  <text:number>c.</text:number>
                  <text:p text:style-name="al">de bij of krachtens de Wet opgelegde verplichtingen ten aanzien van inrichting en bijhouding, alsmede de beveiliging van de basisregistratie personen worden nageleefd;</text:p>
                </text:list-item>
                <text:list-item text:style-override="id1-3-2-2-2-5-3-4">
                  <text:number>d.</text:number>
                  <text:p text:style-name="al">dat alle in artikel 3 genoemde functionarissen, alsmede de systeembeheerder op de hoogte zijn van de installatie van nieuwe of gewijzigde versies van het BRP-toepassingssysteem en van de gevolgen van deze installatie;</text:p>
                </text:list-item>
                <text:list-item text:style-override="id1-3-2-2-2-5-3-5">
                  <text:number>e.</text:number>
                  <text:p text:style-name="al">de beveiligingsvoorschriften die voortvloeien uit de wet en het beveiligingsplan BRP worden nageleefd.</text:p>
                </text:list-item>
              </text:list>
            </text:section>
            <text:section text:name="artikel_id1-3-2-2-2-6" text:style-name="artikel">
              <text:p text:style-name="artikel_kop_titel"><text:span text:style-name="artikel_kop_label"/> <text:span text:style-name="artikel_kop_nr"/>  Artikel 8</text:p>
              <text:p text:style-name="al">De informatiebeheerder, of een door haar aan te wijzen functionaris opgesomd in artikel 3, neemt deel aan buitengemeentelijk overleg inzake onderwerpen die het beheer van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 <text:span text:style-name="artikel_kop_nr"/>  Artikel 9</text:p>
              <text:list text:style-name="id1-3-2-2-3-2-2">
                <text:list-item text:style-override="id1-3-2-2-3-2-2-1">
                  <text:number>1.</text:number>
                  <text:p text:style-name="al">De gegevensbeheerder is verantwoordelijk voor:</text:p>
                  <text:list text:style-name="id1-3-2-2-3-2-2-1-3">
                    <text:list-item text:style-override="id1-3-2-2-3-2-2-1-3-1">
                      <text:number>a.</text:number>
                      <text:p text:style-name="al">de juistheid, actualiteit en betrouwbaarheid van de gegevens die opgenomen zijn of worden in de basisregistratie personen;</text:p>
                    </text:list-item>
                    <text:list-item text:style-override="id1-3-2-2-3-2-2-1-3-2">
                      <text:number>b.</text:number>
                      <text:p text:style-name="al">het beheer van documentatie op het gebied van de Wet en overige regelgeving op het gebied van de gemeentelijke basisregistratie personen;</text:p>
                    </text:list-item>
                    <text:list-item text:style-override="id1-3-2-2-3-2-2-1-3-3">
                      <text:number>c.</text:number>
                      <text:p text:style-name="al">de communicatie met de afnemers en andere houders van basisregistraties over gegevensverwerking.</text:p>
                      <text:list text:style-name="id1-3-2-2-3-2-2-1-3-3-3">
                        <text:list-item text:style-override="id1-3-2-2-3-2-2-1-3-3-3-1">
                          <text:number>2.</text:number>
                          <text:p text:style-name="al">De gegevensbeheerder beslist binnen 5 dagen op het in behandeling nemen van een melding van een afnemer die gerede twijfel heeft over de juistheid van een (authentiek) gegeven en stelt de afnemer in kennis van deze beslissing.</text:p>
                        </text:list-item>
                      </text:list>
                    </text:list-item>
                  </text:list>
                </text:list-item>
              </text:list>
            </text:section>
            <text:section text:name="artikel_id1-3-2-2-3-3" text:style-name="artikel">
              <text:p text:style-name="artikel_kop_titel"><text:span text:style-name="artikel_kop_label"/> <text:span text:style-name="artikel_kop_nr"/>  Artikel 10</text:p>
              <text:p text:style-name="al">De gegevensbeheerder is bevoegd in overleg met de applicatiebeheerder vanuit de in artikel 9 bedoelde verantwoordelijkheid de gegevensverwerkers aanwijzingen te geven inzake de opname en bijhouding van gegevens in de gemeentelijke basisadministratie persoonsgegevens.</text:p>
            </text:section>
            <text:section text:name="artikel_id1-3-2-2-3-4" text:style-name="artikel">
              <text:p text:style-name="artikel_kop_titel"><text:span text:style-name="artikel_kop_label"/> <text:span text:style-name="artikel_kop_nr"/>  Artikel 11</text:p>
              <text:p text:style-name="al">Jaarlijks wordt de inhoudelijke kwaliteit van het bestand van persoonslijsten van ingezetenen onderworpen aan een zelfevaluatie (art 4.3 BRP).</text:p>
              <text:p text:style-name="al">De gegevensbeheerder voorziet in een doorlopende kwaliteitssteekproef en de uitvoering van de daarmee samenhangende verbetermaatregelen gericht op het welslagen van de eerder vermelde zelfevaluatie.</text:p>
            </text:section>
            <text:section text:name="artikel_id1-3-2-2-3-5" text:style-name="artikel">
              <text:p text:style-name="artikel_kop_titel"><text:span text:style-name="artikel_kop_label"/> <text:span text:style-name="artikel_kop_nr"/>  Artikel 12</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 <text:span text:style-name="nr"/>  Hoofdstuk 4 HET SYSTEEMBEHEER</text:p>
            <text:section text:name="artikel_id1-3-2-2-4-2" text:style-name="artikel">
              <text:p text:style-name="artikel_kop_titel"><text:span text:style-name="artikel_kop_label"/> <text:span text:style-name="artikel_kop_nr"/>  Artikel 13</text:p>
              <text:p text:style-name="al">De systeembeheerder is verantwoordelijk voor het technisch onderhoud van het toepassingssysteem.</text:p>
            </text:section>
            <text:section text:name="artikel_id1-3-2-2-4-3" text:style-name="artikel">
              <text:p text:style-name="artikel_kop_titel"><text:span text:style-name="artikel_kop_label"/> <text:span text:style-name="artikel_kop_nr"/>  Artikel 14</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GBA-apparatuur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 <text:span text:style-name="artikel_kop_nr"/>  Artikel 15</text:p>
              <text:p text:style-name="al">De systeembeheerder is bevoegd:</text:p>
              <text:list text:style-name="id1-3-2-2-4-4-3">
                <text:list-item text:style-override="id1-3-2-2-4-4-3-1">
                  <text:number>a.</text:number>
                  <text:p text:style-name="al">direct maatregelen te treffen als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i.</text:number>
                      <text:p text:style-name="al">beheer toepassingssystemen;</text:p>
                    </text:list-item>
                    <text:list-item text:style-override="id1-3-2-2-4-4-3-2-3-2">
                      <text:number>ii.</text:number>
                      <text:p text:style-name="al">beheer van bestanden;</text:p>
                    </text:list-item>
                    <text:list-item text:style-override="id1-3-2-2-4-4-3-2-3-3">
                      <text:number>iii.</text:number>
                      <text:p text:style-name="al">reconstructiemaatregelen.</text:p>
                    </text:list-item>
                  </text:list>
                </text:list-item>
              </text:list>
            </text:section>
            <text:section text:name="artikel_id1-3-2-2-4-5" text:style-name="artikel">
              <text:p text:style-name="artikel_kop_titel"><text:span text:style-name="artikel_kop_label"/> <text:span text:style-name="artikel_kop_nr"/>  Artikel 16</text:p>
              <text:p text:style-name="al">De systeembeheerder neemt deel aan het in artikel 4, onder f genoemde overleg.</text:p>
            </text:section>
            <text:p text:style-name="hoofdstuk_bottom"/>
          </text:section>
          <text:section text:name="hoofdstuk_id1-3-2-2-5" text:style-name="hoofdstuk">
            <text:p text:style-name="hoofdstuk_kop"><text:span text:style-name="label"/> <text:span text:style-name="nr"/>  Hoofdstuk 5 HET APPLICATIEBEHEER</text:p>
            <text:section text:name="artikel_id1-3-2-2-5-2" text:style-name="artikel">
              <text:p text:style-name="artikel_kop_titel"><text:span text:style-name="artikel_kop_label"/> <text:span text:style-name="artikel_kop_nr"/>  Artikel 17</text:p>
              <text:p text:style-name="al">De applicatiebeheerder voorziet in:</text:p>
              <text:list text:style-name="id1-3-2-2-5-2-3">
                <text:list-item text:style-override="id1-3-2-2-5-2-3-1">
                  <text:number>a.</text:number>
                  <text:p text:style-name="al">een planning van periodieke gegevensverstrekking die op basis van het autorisatiebesluit van de Minister van Binnenlandse Zaken en Koninkrijksrelaties wordt gedaan;</text:p>
                </text:list-item>
                <text:list-item text:style-override="id1-3-2-2-5-2-3-2">
                  <text:number>b.</text:number>
                  <text:p text:style-name="al">de communicatie bij storingen in hard- en software;</text:p>
                </text:list-item>
                <text:list-item text:style-override="id1-3-2-2-5-2-3-3">
                  <text:number>c.</text:number>
                  <text:p text:style-name="al">een logboek waarin bijzondere gebeurtenissen worden bijgehouden;</text:p>
                </text:list-item>
                <text:list-item text:style-override="id1-3-2-2-5-2-3-4">
                  <text:number>d.</text:number>
                  <text:p text:style-name="al">de toekenning van de autorisatieniveaus voor actualisering aan de gegevensverwerkers, de gegevensbeheerder, de applicatiebeheerder en de informatiebeheerder in overleg met de informatiebeheerder;</text:p>
                </text:list-item>
                <text:list-item text:style-override="id1-3-2-2-5-2-3-5">
                  <text:number>e.</text:number>
                  <text:p text:style-name="al">de bijhouding van een verzameling van de autorisaties, die overeenkomstig artikel 6 door de informatiebeheerder zijn toegekend;</text:p>
                </text:list-item>
                <text:list-item text:style-override="id1-3-2-2-5-2-3-6">
                  <text:number>f.</text:number>
                  <text:p text:style-name="al">het testen en evalueren van nieuwe versies van het toepassingssysteem, alsmede het testen en evalueren van nieuwe apparatuur;</text:p>
                </text:list-item>
                <text:list-item text:style-override="id1-3-2-2-5-2-3-7">
                  <text:number>g.</text:number>
                  <text:p text:style-name="al">de beoordeling van de gevolgen van de installatie van nieuwe en of gewijzigde versies van het toepassingssysteem;</text:p>
                </text:list-item>
                <text:list-item text:style-override="id1-3-2-2-5-2-3-8">
                  <text:number>h.</text:number>
                  <text:p text:style-name="al">de bijhouding van een verzameling van alle problemen en klachten, die bij het gebruik van het toepassingssysteem ontstaan en tracht eventueel door inschakeling van de systeembeheerder of een derde, voor een oplossing te zorgen;</text:p>
                </text:list-item>
                <text:list-item text:style-override="id1-3-2-2-5-2-3-9">
                  <text:number>i.</text:number>
                  <text:p text:style-name="al">de voorlichting aan de alle in artikel 3 genoemde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gemeentelijke basisadministratie persoonsgegevens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 <text:span text:style-name="artikel_kop_nr"/>  Artikel 18</text:p>
              <text:p text:style-name="al">De applicatiebeheerder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de technische afhandeling van de periodieke gegevensverstrekking die plaatsvindt op basis van een autorisatiebesluit van de Minister van Binnenlandse Zaken Koninkrijksrelaties, alsmede de systematische gegevensverstrekking die plaatsvindt op basis van de door het college van burgemeester en wethouders vastgestelde procedurebeschrijving voor de gemeentelijke basisregistratie;</text:p>
                </text:list-item>
                <text:list-item text:style-override="id1-3-2-2-5-3-3-4">
                  <text:number>d.</text:number>
                  <text:p text:style-name="al">het beheer van de tabellen van de gemeentelijke basisadministratie persoonsgegevens;</text:p>
                </text:list-item>
                <text:list-item text:style-override="id1-3-2-2-5-3-3-5">
                  <text:number>e.</text:number>
                  <text:p text:style-name="al">het beheer van de gebruikersdocumentatie.</text:p>
                </text:list-item>
              </text:list>
            </text:section>
            <text:section text:name="artikel_id1-3-2-2-5-4" text:style-name="artikel">
              <text:p text:style-name="artikel_kop_titel"><text:span text:style-name="artikel_kop_label"/> <text:span text:style-name="artikel_kop_nr"/>  Artikel 19</text:p>
              <text:p text:style-name="al">De applicatiebeheerder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 <text:span text:style-name="artikel_kop_nr"/>  Artikel 20</text:p>
              <text:p text:style-name="al">De applicatiebeheerder beslist -na overleg met de informatiebeheerder en de systeembeheerder- over gehele of gedeeltelijke inwerkingtreding van uitwijkprocessen zoals beschreven in de procedure uitwijk.</text:p>
            </text:section>
            <text:section text:name="artikel_id1-3-2-2-5-6" text:style-name="artikel">
              <text:p text:style-name="artikel_kop_titel"><text:span text:style-name="artikel_kop_label"/> <text:span text:style-name="artikel_kop_nr"/>  Artikel 21</text:p>
              <text:p text:style-name="al">De applicatiebeheerder ziet erop toe dat voorgeschreven procedures uit het informatiebeveiligingsplan BRP worden nageleefd.</text:p>
            </text:section>
            <text:section text:name="artikel_id1-3-2-2-5-7" text:style-name="artikel">
              <text:p text:style-name="artikel_kop_titel"><text:span text:style-name="artikel_kop_label"/> <text:span text:style-name="artikel_kop_nr"/>  Artikel 22</text:p>
              <text:p text:style-name="al">De applicatiebeheerder neemt deel aan:</text:p>
              <text:list text:style-name="id1-3-2-2-5-7-3">
                <text:list-item text:style-override="id1-3-2-2-5-7-3-1">
                  <text:number>a.</text:number>
                  <text:p text:style-name="al">het overleg genoemd in artikel 4, onder e en f;</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 <text:span text:style-name="nr"/>  Hoofdstuk 6 HET PRIVACYBEHEER</text:p>
            <text:section text:name="artikel_id1-3-2-2-6-2" text:style-name="artikel">
              <text:p text:style-name="artikel_kop_titel"><text:span text:style-name="artikel_kop_label">Artikel</text:span> <text:span text:style-name="artikel_kop_nr">23</text:span> </text:p>
              <text:p text:style-name="al">De privacybeheerder is verantwoordelijk voor:</text:p>
              <text:list text:style-name="id1-3-2-2-6-2-3">
                <text:list-item text:style-override="id1-3-2-2-6-2-3-1">
                  <text:number>a.</text:number>
                  <text:p text:style-name="al">de inhoudelijke afhandeling van de periodieke gegevensverstrekking die plaatsvindt op basis van een autorisatiebesluit van de Minister van Binnenlandse Zaken Koninkrijksrelaties, alsmede de systematische gegevensverstrekking die plaatsvindt op grond van de door het college van burgemeester en wethouders vastgestelde Verordening basisregistratie personen;</text:p>
                </text:list-item>
                <text:list-item text:style-override="id1-3-2-2-6-2-3-2">
                  <text:number>b.</text:number>
                  <text:p text:style-name="al">het dagelijkse toezicht op de naleving van de privacyvoorschriften die voortvloeien uit de Wet BRP en de Wet Bescherming Persoonsgegevens met betrekking tot de afdeling Burgerzaken.</text:p>
                </text:list-item>
              </text:list>
            </text:section>
            <text:section text:name="artikel_id1-3-2-2-6-3" text:style-name="artikel">
              <text:p text:style-name="artikel_kop_titel"><text:span text:style-name="artikel_kop_label"/> <text:span text:style-name="artikel_kop_nr"/>  Artikel 24</text:p>
              <text:p text:style-name="al">De privacybeheerder voorziet in:</text:p>
              <text:list text:style-name="id1-3-2-2-6-3-3">
                <text:list-item text:style-override="id1-3-2-2-6-3-3-1">
                  <text:number>a.</text:number>
                  <text:p text:style-name="al">de afhandeling van de verzoeken om inzage overeenkomstig artikel 2.55 van de wet (inzage);</text:p>
                </text:list-item>
                <text:list-item text:style-override="id1-3-2-2-6-3-3-2">
                  <text:number>b.</text:number>
                  <text:p text:style-name="al">de behandeling van alle verzoeken om geheimhouding die op basis van artikel 3.21 ingediend worden en doet eventueel de privacytoets van art. 3.21; </text:p>
                </text:list-item>
                <text:list-item text:style-override="id1-3-2-2-6-3-3-3">
                  <text:number>c.</text:number>
                  <text:p text:style-name="al">afhandeling verzoeken om inzage in verstrekkingen aan afnemers en derden.</text:p>
                </text:list-item>
              </text:list>
            </text:section>
            <text:section text:name="artikel_id1-3-2-2-6-4" text:style-name="artikel">
              <text:p text:style-name="artikel_kop_titel"><text:span text:style-name="artikel_kop_label"/> <text:span text:style-name="artikel_kop_nr"/>  Artikel 25</text:p>
              <text:p text:style-name="al">De privacybeheerder is bevoegd:</text:p>
              <text:list text:style-name="id1-3-2-2-6-4-3">
                <text:list-item text:style-override="id1-3-2-2-6-4-3-1">
                  <text:number>a.</text:number>
                  <text:p text:style-name="al">ongevraagd advies uit te brengen over alle procedures en producten die betrekking hebben op de gemeentelijke basisadministratie persoonsgegevens, waarbij de persoonlijke levenssfeer in het geding is.</text:p>
                </text:list-item>
              </text:list>
            </text:section>
            <text:section text:name="artikel_id1-3-2-2-6-5" text:style-name="artikel">
              <text:p text:style-name="artikel_kop_titel"><text:span text:style-name="artikel_kop_label"/> <text:span text:style-name="artikel_kop_nr"/>  Artikel 26</text:p>
              <text:p text:style-name="al">De privacybeheerder is betrokken bij alle bezwaarschriftenprocedures die voortvloeien uit genomen beslissingen op grond van de wet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 <text:span text:style-name="nr"/>  Hoofdstuk 7 DE SPECIALISTISCHE WERKZAAMHEDEN BRP</text:p>
            <text:section text:name="artikel_id1-3-2-2-7-2" text:style-name="artikel">
              <text:p text:style-name="artikel_kop_titel"><text:span text:style-name="artikel_kop_label">Artikel</text:span> <text:span text:style-name="artikel_kop_nr">27</text:span> </text:p>
              <text:p text:style-name="al">De BRP-specialist is verantwoordelijk voor:</text:p>
              <text:list text:style-name="id1-3-2-2-7-2-3">
                <text:list-item text:style-override="id1-3-2-2-7-2-3-1">
                  <text:number>a.</text:number>
                  <text:p text:style-name="al">het verwerken van complexe mutaties en correcties met betrekking tot de gemeentelijke basisadministratie persoonsgegevens;</text:p>
                </text:list-item>
                <text:list-item text:style-override="id1-3-2-2-7-2-3-2">
                  <text:number>b.</text:number>
                  <text:p text:style-name="al">het uitzetten van richtlijnen met betrekking tot het actualiseren en corrigeren van persoonsgegevens.</text:p>
                </text:list-item>
              </text:list>
            </text:section>
            <text:section text:name="artikel_id1-3-2-2-7-3" text:style-name="artikel">
              <text:p text:style-name="artikel_kop_titel"><text:span text:style-name="artikel_kop_label"/> <text:span text:style-name="artikel_kop_nr"/>  Artikel 28</text:p>
              <text:p text:style-name="al">De BRP-specialist voorziet in:</text:p>
              <text:list text:style-name="id1-3-2-2-7-3-3">
                <text:list-item text:style-override="id1-3-2-2-7-3-3-1">
                  <text:number>a.</text:number>
                  <text:p text:style-name="al">de behandeling van wijzigingsverzoeken als bedoeld in artikel 2.57, 2.58 en 2.60 van de wet;</text:p>
                </text:list-item>
                <text:list-item text:style-override="id1-3-2-2-7-3-3-2">
                  <text:number>b.</text:number>
                  <text:p text:style-name="al">controlewerkzaamheden ter waarborging van de kwaliteit van de basisregistratie personen.</text:p>
                </text:list-item>
              </text:list>
            </text:section>
            <text:section text:name="artikel_id1-3-2-2-7-4" text:style-name="artikel">
              <text:p text:style-name="artikel_kop_titel"><text:span text:style-name="artikel_kop_label">Artikel</text:span> <text:span text:style-name="artikel_kop_nr">29</text:span> </text:p>
              <text:p text:style-name="al">De BRP-specialist is bevoegd in overleg met de gegevensbeheerder aanwijzingen te geven inzake de opname en bijhouding van gegevens in de basisregistratie personen.</text:p>
            </text:section>
            <text:p text:style-name="hoofdstuk_bottom"/>
          </text:section>
          <text:section text:name="hoofdstuk_id1-3-2-2-8" text:style-name="hoofdstuk">
            <text:p text:style-name="hoofdstuk_kop"><text:span text:style-name="label"/> <text:span text:style-name="nr"/>  Hoofdstuk 8 DE GEGEVENSVERWERKING</text:p>
            <text:section text:name="artikel_id1-3-2-2-8-2" text:style-name="artikel">
              <text:p text:style-name="artikel_kop_titel"><text:span text:style-name="artikel_kop_label"/> <text:span text:style-name="artikel_kop_nr"/>  Artikel 30</text:p>
              <text:p text:style-name="al">De gegevensverwerkers voorzien in:</text:p>
              <text:list text:style-name="id1-3-2-2-8-2-3">
                <text:list-item text:style-override="id1-3-2-2-8-2-3-1">
                  <text:number>a.</text:number>
                  <text:p text:style-name="al">het verwerken van de gegevens overeenkomstig de krachtens de wet, middels het Logisch Ontwerp, handleiding uitvoeringsprocedures, voorgeschreven wijze,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 </text:p>
                </text:list-item>
                <text:list-item text:style-override="id1-3-2-2-8-2-3-5">
                  <text:number>e.</text:number>
                  <text:p text:style-name="al">de behandeling van het netwerkverkeer, behalve de periodieke gegevensverstrekking;</text:p>
                </text:list-item>
                <text:list-item text:style-override="id1-3-2-2-8-2-3-6">
                  <text:number>f.</text:number>
                  <text:p text:style-name="al">de behandeling van de foutverslagen, voortvloeiend uit de inkomende netwerk- 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in het systeem aangebrachte actualiseringen;</text:p>
                </text:list-item>
                <text:list-item text:style-override="id1-3-2-2-8-2-3-9">
                  <text:number>i.</text:number>
                  <text:p text:style-name="al">de kennisgeving aan de geregistreerde voor wat betreft de verwerking van:</text:p>
                  <text:list text:style-name="id1-3-2-2-8-2-3-9-3">
                    <text:list-item text:style-override="id1-3-2-2-8-2-3-9-3-1">
                      <text:number>i.</text:number>
                      <text:p text:style-name="al">wijziging van het naamgebruik;</text:p>
                    </text:list-item>
                    <text:list-item text:style-override="id1-3-2-2-8-2-3-9-3-2">
                      <text:number>ii.</text:number>
                      <text:p text:style-name="al">vervolginschrijving voor zover het betreft een binnengemeentelijke verhuizing en een vervolginschrijving die leidt tot opname in de basisregistratie personen;</text:p>
                    </text:list-item>
                  </text:list>
                </text:list-item>
                <text:list-item text:style-override="id1-3-2-2-8-2-3-10">
                  <text:number>j.</text:number>
                  <text:p text:style-name="al">de toezending van de complete persoonslijst aan de geregistreerde in geval van een:</text:p>
                  <text:list text:style-name="id1-3-2-2-8-2-3-10-3">
                    <text:list-item text:style-override="id1-3-2-2-8-2-3-10-3-1">
                      <text:number>i.</text:number>
                      <text:p text:style-name="al">1e inschrijving in de gemeentelijke basisregistratie personen;</text:p>
                    </text:list-item>
                    <text:list-item text:style-override="id1-3-2-2-8-2-3-10-3-2">
                      <text:number>ii.</text:number>
                      <text:p text:style-name="al">een vervolginschrijving uit het buitenland.</text:p>
                    </text:list-item>
                  </text:list>
                </text:list-item>
              </text:list>
            </text:section>
            <text:section text:name="artikel_id1-3-2-2-8-3" text:style-name="artikel">
              <text:p text:style-name="artikel_kop_titel"><text:span text:style-name="artikel_kop_label"/> <text:span text:style-name="artikel_kop_nr"/>  Artikel 31</text:p>
              <text:p text:style-name="al">De gegevensverwerkers beslissen op </text:p>
              <text:list text:style-name="id1-3-2-2-8-3-3">
                <text:list-item text:style-override="id1-3-2-2-8-3-3-1">
                  <text:number>a.</text:number>
                  <text:p text:style-name="al">op aangiften en verzoekschriften die op grond van de Wet worden gedaan met inachtneming van het gestelde in artikel 1.13 en voor zover hier niet op andere wijze in is voorzien;</text:p>
                </text:list-item>
                <text:list-item text:style-override="id1-3-2-2-8-3-3-2">
                  <text:number>b.</text:number>
                  <text:p text:style-name="al">over het verwerken van resultaten van onderzoeken die zijn ingesteld naar aanleiding van een melding van een afnemer en stelt de afnemer in kennis van deze beslissing.</text:p>
                </text:list-item>
              </text:list>
            </text:section>
            <text:p text:style-name="hoofdstuk_bottom"/>
          </text:section>
          <text:section text:name="hoofdstuk_id1-3-2-2-9" text:style-name="hoofdstuk">
            <text:p text:style-name="hoofdstuk_kop"><text:span text:style-name="label"/> <text:span text:style-name="nr"/>  Hoofdstuk 9 HET BEVEILIGINGSBEHEER</text:p>
            <text:section text:name="artikel_id1-3-2-2-9-2" text:style-name="artikel">
              <text:p text:style-name="artikel_kop_titel"><text:span text:style-name="artikel_kop_label">Artikel</text:span> <text:span text:style-name="artikel_kop_nr">32</text:span> </text:p>
              <text:p text:style-name="al">De beveiligingsbeheerder is verantwoordelijk voor het toezicht op naleving van de beveiligingsmaatregelen en –procedures zoals uitgewerkt in het Informatiebeveiligingsplan BRP.</text:p>
            </text:section>
            <text:section text:name="artikel_id1-3-2-2-9-3" text:style-name="artikel">
              <text:p text:style-name="artikel_kop_titel"><text:span text:style-name="artikel_kop_label"/> <text:span text:style-name="artikel_kop_nr"/>  Artikel 33</text:p>
              <text:p text:style-name="al">De beveiligingsbeheerder is bevoegd om het management van de afdeling Burgerzaken adviezen te geven ten aanzien van beveiligingsvoorschriften, die voortvloeien uit de basisregistratie personen en het Informatiebeveiligingsplan BRP.</text:p>
            </text:section>
            <text:section text:name="artikel_id1-3-2-2-9-4" text:style-name="artikel">
              <text:p text:style-name="artikel_kop_titel"><text:span text:style-name="artikel_kop_label"/> <text:span text:style-name="artikel_kop_nr"/>  Artikel 34</text:p>
              <text:p text:style-name="al">De beveiligingsbeheerder ziet er op toe dat:</text:p>
              <text:list text:style-name="id1-3-2-2-9-4-3">
                <text:list-item text:style-override="id1-3-2-2-9-4-3-1">
                  <text:number>a.</text:number>
                  <text:p text:style-name="al">beveiligingsvoorschriften die voortvloeien uit de wet en het Informatiebeveiligingsplan BRP worden nageleefd; </text:p>
                </text:list-item>
                <text:list-item text:style-override="id1-3-2-2-9-4-3-2">
                  <text:number>b.</text:number>
                  <text:p text:style-name="al">de in deze regeling opgenomen bepalingen inzake beveiliging worden nageleefd. </text:p>
                </text:list-item>
              </text:list>
            </text:section>
            <text:section text:name="artikel_id1-3-2-2-9-5" text:style-name="artikel">
              <text:p text:style-name="artikel_kop_titel"><text:span text:style-name="artikel_kop_label"/> <text:span text:style-name="artikel_kop_nr"/>  Artikel 35</text:p>
              <text:p text:style-name="al">De beveiligingsbeheerder adviseert burgemeester en wethouders rechtstreeks als verantwoordelijke van de gemeentelijke basisadministratie persoonsgegevens over beveiligingsaspecten die uit de basisregistratie personen en het Informatiebeveiligingsplan BRP voortvloeien.</text:p>
            </text:section>
            <text:section text:name="artikel_id1-3-2-2-9-6" text:style-name="artikel">
              <text:p text:style-name="artikel_kop_titel"><text:span text:style-name="artikel_kop_label"/> <text:span text:style-name="artikel_kop_nr"/>  Artikel 36</text:p>
              <text:p text:style-name="al">De beveiligingsbeheerder voorziet in een jaarlijks verslag over de activiteiten inzake het Beveiligingsbeheer.</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7</text:span> </text:p>
              <text:p text:style-name="al">De in deze regeling opgenomen bepalingen gelden naast de basisregistratie personen tevens voor de in de basisregistratie personen aangehaakte gegevens die onder de werkingssfeer van de Wet Bescherming Persoonsgegevens vallen.</text:p>
            </text:section>
            <text:section text:name="artikel_id1-3-2-2-10-3" text:style-name="artikel">
              <text:p text:style-name="artikel_kop_titel"><text:span text:style-name="artikel_kop_label"/> <text:span text:style-name="artikel_kop_nr"/>  Artikel 38</text:p>
              <text:p text:style-name="al"/>
              <text:p text:style-name="al">Deze regeling treedt in werking op de eerste dag na die waarop zij is bekend gemaakt.</text:p>
            </text:section>
            <text:section text:name="artikel_id1-3-2-2-10-4" text:style-name="artikel">
              <text:p text:style-name="artikel_kop_titel"><text:span text:style-name="artikel_kop_label"/> <text:span text:style-name="artikel_kop_nr"/>  Artikel 39</text:p>
              <text:p text:style-name="al"/>
              <text:p text:style-name="al">Deze regeling wordt aangehaald als Beheerregeling basisregistratie personen gemeente Vlissingen.</text:p>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1 februari 2014.</text:span></text:p>
            <text:p><text:span text:style-name="functie"/></text:p>
            <text:p><text:span text:style-name="functie">Vlissingen, 11 februari 2014</text:span></text:p>
            <text:p><text:span text:style-name="functie"/></text:p>
            <text:p><text:span text:style-name="functie">Burgemeester en wethouders van Vlissingen,</text:span></text:p>
            <text:p><text:span text:style-name="functie"/></text:p>
            <text:p><text:span text:style-name="functie">de secretaris, </text:span></text:p>
            <text:p><text:span text:style-name="functie">dr. ir. J.J. van Houdt </text:span></text:p>
          </text:section>
          <text:section text:name="ondertekening_id1-3-2-3-2">
            <text:p><text:span text:style-name="functie">de burgemeester, </text:span></text:p>
          </text:section>
          <text:section text:name="ondertekening_id1-3-2-3-3">
            <text:p><text:span text:style-name="functie">A.M. Demmer-van der Geest</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anwijzing van beheerfunctionarissen</text:p>
          <text:p text:style-name="al">
          <text:span text:style-name="nadrukondlijn">Op grond van artikel 3, lid 1 van de </text:span>
          <text:span text:style-name="nadrukondlijn">BRP</text:span>
          <text:span text:style-name="nadrukondlijn">-beheerregeling zijn de navolgende beheerfunctionarissen</text:span>
        </text:p>
          <text:p text:style-name="al">
          <text:span text:style-name="nadrukondlijn">aangewezen:</text:span>
        </text:p>
          <text:p text:style-name="al"/>
          <text:p text:style-name="al">
          <text:span text:style-name="nadrukvet">Gegevensbeheer</text:span>
        </text:p>
          <text:p text:style-name="al">Als gegevensbeheerder is aangewezen A.T. Slough, beleidmedewerker C.</text:p>
          <text:p text:style-name="al">Zijn plaatsvervanger is W. Huige, beleidsmedewerker C.</text:p>
          <text:p text:style-name="al"/>
          <text:p text:style-name="al">
          <text:span text:style-name="nadrukvet">Applicatiebeheer</text:span>
        </text:p>
          <text:p text:style-name="al">Als applicatiebeheerder is aangewezen P. Boone, applicatiebeheerder BRP.</text:p>
          <text:p text:style-name="al">Zijn plaatsvervanger is E. Ras-Werleman, backofficemedewerkster.</text:p>
          <text:p text:style-name="al">Naast de gegevensbeheerder zijn tevens belast met het berichtenverkeer:</text:p>
          <text:list text:style-name="id1-3-2-4-13">
            <text:list-item text:style-override="id1-3-2-4-13-1">
              <text:number>•</text:number>
              <text:p text:style-name="al">E. Ras-Werleman,backoffecemedewerkster.</text:p>
            </text:list-item>
            <text:list-item text:style-override="id1-3-2-4-13-2">
              <text:number>•</text:number>
              <text:p text:style-name="al">A. Schuit- de Visser, backofficemedewerkster</text:p>
            </text:list-item>
            <text:list-item text:style-override="id1-3-2-4-13-3">
              <text:number>•</text:number>
              <text:p text:style-name="al">C. Pikkaart-Jakobsen, backofficemedewerkster</text:p>
            </text:list-item>
          </text:list>
          <text:p text:style-name="al"/>
          <text:p text:style-name="al">
          <text:span text:style-name="nadrukvet">Gegevensverwerking</text:span>
        </text:p>
          <text:p text:style-name="al">Als gegevensverwerkers worden alle medewerkers van de afdeling Publiekszaken aangewezen.</text:p>
          <text:p text:style-name="al"/>
          <text:p text:style-name="al">
          <text:span text:style-name="nadrukvet">Afnemen verklaringen artikel 2.8 onder e</text:span>
        </text:p>
          <text:p text:style-name="al">De bevoegdheid tot het namens het college van burgemeester en wethouders afnemen van de in</text:p>
          <text:p text:style-name="al">artikel 36, lid 2, onder sub e, van de Wet bedoelde verklaring wordt toegekend aan:</text:p>
          <text:list text:style-name="id1-3-2-4-21">
            <text:list-item text:style-override="id1-3-2-4-21-1">
              <text:number>•</text:number>
              <text:p text:style-name="al">D. de Kok</text:p>
            </text:list-item>
            <text:list-item text:style-override="id1-3-2-4-21-2">
              <text:number>•</text:number>
              <text:p text:style-name="al">M. Looise</text:p>
            </text:list-item>
            <text:list-item text:style-override="id1-3-2-4-21-3">
              <text:number>•</text:number>
              <text:p text:style-name="al">C. Pikkaart-Jakobsen</text:p>
            </text:list-item>
            <text:list-item text:style-override="id1-3-2-4-21-4">
              <text:number>•</text:number>
              <text:p text:style-name="al">A. Schuit- de Visser</text:p>
            </text:list-item>
            <text:list-item text:style-override="id1-3-2-4-21-5">
              <text:number>•</text:number>
              <text:p text:style-name="al">E. Ras-Werleman</text:p>
            </text:list-item>
            <text:list-item text:style-override="id1-3-2-4-21-6">
              <text:number>•</text:number>
              <text:p text:style-name="al">I. J. de Keijzer</text:p>
            </text:list-item>
            <text:list-item text:style-override="id1-3-2-4-21-7">
              <text:number>•</text:number>
              <text:p text:style-name="al">A.T. Slough</text:p>
            </text:list-item>
          </text:list>
          <text:p text:style-name="al">Vlissingen, </text:p>
          <text:p text:style-name="al"/>
          <text:p text:style-name="al">Op grond van artikel 3, lid 2 van de BRP-beheerregeling zijn de navolgende beheerfunctionarissen</text:p>
          <text:p text:style-name="al">aangewezen:</text:p>
          <text:p text:style-name="al">
          <text:span text:style-name="nadrukvet">Systeembeheer</text:span>
        </text:p>
          <text:p text:style-name="al">Als systeembeheerders zijn aangewezen:</text:p>
          <text:p text:style-name="al">T. de Cloet, J. Nienhuis en M. Sorgedrager, B. Dorreman, R. Verburgt, P. Geluk en R. Jurck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6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basisregistratie personen gemeente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65</meta:user-defined>
    <meta:user-defined meta:name="OVERHEIDop.GmbID/DC.identifier">gmb-2019-16465</meta:user-defined>
    <meta:user-defined meta:name="OVERHEID.TaxonomieBeleidsagenda/OVERHEID.category">Bestuur | Organisatie en beleid</meta:user-defined>
    <meta:user-defined meta:name="OVERHEID.Gemeente/DC.spatial">Vlissingen</meta:user-defined>
    <meta:user-defined meta:name="DC.source">artikel 1.10 van de Wet basisregistratie personen;1.0:c:BWBR0033715&amp;artikel=1.10&amp;g=2018-07-28</meta:user-defined>
    <meta:user-defined meta:name="OVERHEIDop.referentienummer">562184/562220</meta:user-defined>
    <meta:user-defined meta:name="DCTERMS.alternative">Beheerregeling basisregistratie personen gemeente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1-25</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betreftRegeling">CVDR620610_1</meta:user-defined>
    <meta:user-defined meta:name="OVERHEIDop.versieInformatie"/>
  </office:meta>
</office:document-meta>
</file>