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ale markt kern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evenementenvergunning voor Ophaaldag Rommelmarkt en Rommelmarkt Koningsdag 2019 Scouting Admiraal de Ruyter op locatie Centrale markt kern Krimpen aan de Lek. De aanvraag is geregistreerd onder zaaknummer SXO-2019006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Centrale markt ker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64</meta:user-defined>
    <meta:user-defined meta:name="OVERHEIDop.GmbID/DC.identifier">gmb-2019-16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D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96.79 434135.46</meta:user-defined>
    <meta:user-defined meta:name="OVERHEIDop.versieInformatie"/>
  </office:meta>
</office:document-meta>
</file>