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 beschikking tbv het woonproject De Vesting en de aanleg van wegen en openbare ruimte in het Scheldekwartier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akt bekend, dat zij op 26 juni 2019: </text:p>
            <text:p text:style-name="common-al">1. een omgevingsvergunning als bedoeld in artikel 2.12, lid 1, onder a, sub 3°, van de Wet algemene bepalingen omgevingsrecht heeft verleend aan de gemeente Vlissingen om af te wijken van de bestemmingsplannen De Schelde en Scheldestraat ten behoeve van de aanleg van wegen (o.a. het doortrekken van de Singel en de Verkuijl Quakkelaarstraat) en openbare ruimte; </text:p>
            <text:p text:style-name="common-al">2. een omgevingsvergunning als bedoeld in artikel 2.12, lid 1, onder a, sub 3°, van de Wet algemene bepalingen omgevingsrecht heeft verleend aan Bouwbedrijf Joziasse B.V. om af te wijken van het bestemmingsplan De Schelde ten behoeve van het te realiseren woonproject ´De Vesting´, bestaande uit 43 grondgebonden woningen, 3 appartementen en 10 garageboxen; </text:p>
            <text:p text:style-name="common-al">3. evenals de omgevingsvergunning voor de activiteit ‘bouwen’ voor de fasen 1a en 1b van het project als genoemd onder 2. </text:p>
            <text:p text:style-name="common-al"/>
            <text:p text:style-name="common-al">
            <text:span text:style-name="nadrukvet">Inzagetermijn</text:span>
          </text:p>
            <text:p text:style-name="common-al">Vanaf 4 juli 2019 t/m 15 augustus 2019 ligt de vergunning met de bijbehorende stukken ter inzage. U kunt de stukken inzien bij de publieksbalie in de hal van het stadhuis gedurende de openingstijden van het stadhuis. Tevens zijn alle stukken digitaal te raadplegen op de gemeentelijke website:www.vlissingen.nl/bekendmakingen. </text:p>
            <text:p text:style-name="common-al">Beroep </text:p>
            <text:p text:style-name="common-al">
            <text:span text:style-name="nadrukvet"/>
          </text:p>
            <text:p text:style-name="common-al">Vanaf 5 juli 2019 t/m 15 augustus 2019 kan tegen de verleende vergunningen als hierboven omschreven beroep worden ingesteld bij de Rechtbank Zeeland - West-Brabant, sector bestuursrecht, Postbus 90006, 4800 PA BREDA door: </text:p>
            <text:p text:style-name="common-al">- een belanghebbende, die tijdig een zienswijze tegen de ontwerp-vergunning heeft ingediend (van welke mogelijkheid niemand gebruik heeft gemaakt); </text:p>
            <text:p text:style-name="common-al">- een belanghebbende, die aantoont dat hij redelijkerwijs niet in staat is geweest zijn zienswijze tijdig kenbaar te maken. </text:p>
            <text:p text:style-name="common-al"/>
            <text:p text:style-name="common-al">
            <text:span text:style-name="nadrukvet">Crisis- en herstelwet </text:span>
          </text:p>
            <text:p text:style-name="common-al">
            <text:span text:style-name="nadrukvet"/>
          </text:p>
            <text:p text:style-name="common-al">Op dez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juli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6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dc:language>nl</dc:language>
    <meta:user-defined meta:name="OVERHEID.EPSG28992/DC.spatial">29487 385979</meta:user-defined>
    <meta:user-defined meta:name="DC.title">Projectomgevingsvergunning - beschikking tbv het woonproject De Vesting en de aanleg van wegen en openbare ruimte in het Scheldekwartier Vlissingen (uitgebreide procedure)</meta:user-defined>
    <meta:user-defined meta:name="OVERHEID.PostcodeHuisnummer/OVERHEIDop.postcodeHuisnummer">4381</meta:user-defined>
    <meta:user-defined meta:name="OVERHEIDop.straatnaam">De Dempostraat</meta:user-defined>
    <meta:user-defined meta:name="OVERHEIDop.woonplaats">Vlissingen</meta:user-defined>
    <meta:user-defined meta:name="DCTERMS.W3CDTF/DCTERMS.available">2019-07-03</meta:user-defined>
    <meta:user-defined meta:name="DCTERMS.W3CDTF/OVERHEIDop.jaargang">2019</meta:user-defined>
    <meta:user-defined meta:name="OVERHEIDop.publicationIssue">164635</meta:user-defined>
    <meta:user-defined meta:name="OVERHEIDop.GmbID/DC.identifier">gmb-2019-164635</meta:user-defined>
    <meta:user-defined meta:name="OVERHEIDop.versieInformatie"/>
  </office:meta>
</office:document-meta>
</file>