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wijziging (BP1182) “Kerkdriel wijziging 2018, Kloosterstraat tussen 2a en 4”, Maasdriel en BEKENDMAKING BESLUIT WET GELUIDHINDER, Maasdriel</text:p>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3 juni 2019 vastgesteld. De bestemmingsplanwijziging maakt het mogelijk om 2 nieuwe grondgebonden woningen aan de Kloosterstraat te Kerkdriel, tussen huisnummer 2a en 4, te realiseren. </text:p>
            <text:p text:style-name="common-al"/>
            <text:p text:style-name="common-al">Het college van Maasdriel heeft op 23 mei 2019 een hogere geluidsbe­lasting dan de voorkeurswaarde van 48 dB(A) vastgesteld in verband met de realisatie van 2 nieuwe grondgebonden woningen aan de Kloosterstraat te Kerkdriel, tussen huisnummer 2a en 4.</text:p>
            <text:p text:style-name="common-al">
            <text:span text:style-name="nadrukvet">Inzien</text:span>
          </text:p>
            <text:p text:style-name="common-al">Van 4 juni tot en met 14 augustus 2019 ligt het wijzigingsplan en de daarbij horende stukken en het besluit voor vaststelling hogere grenswaarde(n) met daarbij horende bijlagen tijdens de openingstijden voor iedereen ter inzage in het gemeentehuis aan de Kerkstraat 45 in Kerkdriel. </text:p>
            <text:p text:style-name="common-al">U kunt het wijzigingsplan en besluit hogere waarde ook vinden op:</text:p>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2-VG01" xlink:type="simple">http://www.ruimtelijkeplannen.nl/web-roo/?planidn=NL.IMRO.0263.BP1182-VG01</text:a>
          </text:p>
            <text:p text:style-name="common-al">De bronbestanden zijn beschikbaar via <text:a xlink:href="http://maasdriel.digitaleplannen.nl/plannen/NL.IMRO.0263.BP1182-/NL.IMRO.0263.BP1182-VG01" xlink:type="simple">http://maasdriel.digitaleplannen.nl/plannen/NL.IMRO.0263.BP1182-/NL.IMRO.0263.BP1182-VG01</text:a></text:p>
            <text:p text:style-name="common-al"> </text:p>
            <text:p text:style-name="common-al">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3">
              <text:list-item text:style-override="id1-3-2-1-1-13-1">
                <text:number>1.</text:number>
                <text:p text:style-name="al">door diegenen die tijdig een zienswijze hebben ingediend op het ontwerp wijzigingsplan</text:p>
              </text:list-item>
              <text:list-item text:style-override="id1-3-2-1-1-13-2">
                <text:number>2.</text:number>
                <text:p text:style-name="al">tegen wijzigingen die bij de vaststelling in het wijzigingsplan zijn aangebracht</text:p>
              </text:list-item>
              <text:list-item text:style-override="id1-3-2-1-1-13-3">
                <text:number>3.</text:number>
                <text:p text:style-name="al">door hen die kunnen aantonen dat zij redelijkerwijs niet in staat zijn geweest hun zienswijzen bij het college van burgemeester en wethouders in te dienen. </text:p>
              </text:list-item>
            </text:list>
            <text:p text:style-name="common-al"> </text:p>
            <text:p text:style-name="common-al">Tijdens de inzagetermijn kan door belanghebbenden beroep tegen het besluit voor vaststelling hogere grenswaarde(n) worden ingediend.</text:p>
            <text:p text:style-name="common-al"> </text:p>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6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82-VG01</meta:user-defined>
    <meta:user-defined meta:name="OVERHEIDop.referentienummer">BP1182</meta:user-defined>
    <meta:user-defined meta:name="DCTERMS.abstract">De bestemmingsplanwijziging maakt het mogelijk om 2 nieuwe grondgebonden woningen aan de Kloosterstraat te Kerkdriel, tussen huisnummer 2a en 4, te realiseren. </meta:user-defined>
    <dc:language>nl</dc:language>
    <meta:user-defined meta:name="OVERHEID.Gemeente/DC.spatial">Maasdriel</meta:user-defined>
    <meta:user-defined meta:name="DC.title">Vastgestelde bestemmingsplanwijziging (BP1182) “Kerkdriel wijziging 2018, Kloosterstraat tussen 2a en 4”, Maasdriel en BEKENDMAKING BESLUIT WET GELUIDHINDER, Maasdriel</meta:user-defined>
    <meta:user-defined meta:name="DCTERMS.W3CDTF/DCTERMS.available">2019-07-03</meta:user-defined>
    <meta:user-defined meta:name="DCTERMS.W3CDTF/OVERHEIDop.jaargang">2019</meta:user-defined>
    <meta:user-defined meta:name="OVERHEIDop.publicationIssue">164634</meta:user-defined>
    <meta:user-defined meta:name="OVERHEIDop.GmbID/DC.identifier">gmb-2019-164634</meta:user-defined>
    <meta:user-defined meta:name="OVERHEIDop.versieInformatie"/>
  </office:meta>
</office:document-meta>
</file>