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15*"/>
    </style:style>
    <style:style style:family="table-column" style:parent-style-name="colspec" style:name="id1-3-2-2-1-3-3-1-2">
      <style:table-column-properties style:rel-column-width="8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30*"/>
    </style:style>
    <style:style style:family="table-column" style:parent-style-name="colspec" style:name="id1-3-2-2-5-4-1-2">
      <style:table-column-properties style:rel-column-width="7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30*"/>
    </style:style>
    <style:style style:family="table-column" style:parent-style-name="colspec" style:name="id1-3-2-4-13-1-3">
      <style:table-column-properties style:rel-column-width="20*"/>
    </style:style>
    <style:style style:family="table-column" style:parent-style-name="colspec" style:name="id1-3-2-4-13-1-4">
      <style:table-column-properties style:rel-column-width="20*"/>
    </style:style>
    <style:style style:family="table-column" style:parent-style-name="colspec" style:name="id1-3-2-4-13-1-5">
      <style:table-column-properties style:rel-column-width="25*"/>
    </style: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office:automatic-styles>
  <office:body>
    <office:text>
      <text:p text:style-name="new_page_staatscourant"/>
      <text:p text:style-name="single-kop-titel">Subsidieregeling couleur local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en Jeugdhulp van het cluster Maatschappelijke Ontwikkeling van 25 juni 2019, 19MO02547;</text:p>
            <text:p text:style-name="al"/>
            <text:p text:style-name="al">gelet op de artikelen 3, 4, 6 en 8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couleur locale Rotter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eze subsidieregeling zijn de begripsbepalingen uit de Subsidieverordening Rotterdam 2014 van toepassing.</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cur">couleur locale:</text:span>
                      </text:p>
                    </table:table-cell>
                    <table:table-cell table:style-name="entry" table:number-rows-spanned="1" table:number-columns-spanned="1">
                      <text:p text:style-name="table_al">gebiedsgebonden activiteiten ten behoeve van het verwezenlijken van de functies en maatschappelijke resultaten, genoemd in het NRW;</text:p>
                    </table:table-cell>
                  </table:table-row>
                  <table:table-row table:style-name="row">
                    <table:table-cell table:style-name="entry" table:number-rows-spanned="1" table:number-columns-spanned="1">
                      <text:p text:style-name="table_al">
                        <text:span text:style-name="nadrukcur">gebied:</text:span>
                      </text:p>
                    </table:table-cell>
                    <table:table-cell table:style-name="entry" table:number-rows-spanned="1" table:number-columns-spanned="1">
                      <text:p text:style-name="table_al">gebied als bedoeld in artikel 2 van de Verordening op de gebiedscommissies 2014;</text:p>
                    </table:table-cell>
                  </table:table-row>
                  <table:table-row table:style-name="row">
                    <table:table-cell table:style-name="entry" table:number-rows-spanned="1" table:number-columns-spanned="1">
                      <text:p text:style-name="table_al">
                        <text:span text:style-name="nadrukcur">NRW:</text:span>
                      </text:p>
                    </table:table-cell>
                    <table:table-cell table:style-name="entry" table:number-rows-spanned="1" table:number-columns-spanned="1">
                      <text:p text:style-name="table_al">Kadernotitie “Nieuw Rotterdams Welzijn 2016-2019” zoals vastgesteld door de gemeenteraad op 4 juni 2015;</text:p>
                    </table:table-cell>
                  </table:table-row>
                  <table:table-row table:style-name="row">
                    <table:table-cell table:style-name="entry" table:number-rows-spanned="1" table:number-columns-spanned="1">
                      <text:p text:style-name="table_al">
                        <text:span text:style-name="nadrukcur">wijknetwerk:</text:span>
                      </text:p>
                    </table:table-cell>
                    <table:table-cell table:style-name="entry" table:number-rows-spanned="1" table:number-columns-spanned="1">
                      <text:p text:style-name="table_al">lokaal netwerk van onder andere professionele organisaties, huisartsen, vrijwilligersorganisaties, particuliere initiatieven, verenigingen, kerken en ondernemers.</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eenmalige en jaarlijks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Het college verstrekt in het kader van deze subsidieregeling uitsluitend subsidie voor couleur locale die plaatsvinden in het kalenderjaar 2020.</text:p>
          </text:section>
          <text:section text:name="artikel_id1-3-2-2-4" text:style-name="artikel">
            <text:p text:style-name="artikel_kop_titel"><text:span text:style-name="artikel_kop_label">Artikel</text:span> <text:span text:style-name="artikel_kop_nr">4</text:span> Aanvraag en aanvraagtermijn jaarlijkse subsidie</text:p>
            <text:list text:style-name="id1-3-2-2-4-2">
              <text:list-item text:style-override="id1-3-2-2-4-2">
                <text:number>1.</text:number>
                <text:p text:style-name="al">De aanvraag voor een subsidie wordt digitaal ingediend via <text:a xlink:href="http://www.rotterdam.nl/subsidies" xlink:type="simple">www.rotterdam.nl/subsidies</text:a> door middel van een daarvoor ter beschikking gesteld digitaal aanvraagformulier. De aanvraag wordt opgesteld in overeenstemming met het bepaalde in de Richtlijn opstellen subsidieaanvraag. Deze richtlijn is opgenomen in bijlage II bij deze subsidieregeling.</text:p>
              </text:list-item>
              <text:list-item text:style-override="id1-3-2-2-4-3">
                <text:number>2.</text:number>
                <text:p text:style-name="al">Een aanvraag om een jaarlijkse subsidie wordt uiterlijk op 1 oktober 2019 ingediend.</text:p>
              </text:list-item>
              <text:list-item text:style-override="id1-3-2-2-4-4">
                <text:number>3.</text:number>
                <text:p text:style-name="al">Wanneer de aanvrager op grond van artikel 4:5 van de Algemene wet bestuursrecht de gelegenheid heeft gehad de aanvraag aan te vullen, geldt de datum waarop de aanvraag volledig is aangevuld als datum van ontvangst van de aanvraag.</text:p>
              </text:list-item>
            </text:list>
          </text:section>
          <text:section text:name="artikel_id1-3-2-2-5" text:style-name="artikel">
            <text:p text:style-name="artikel_kop_titel"><text:span text:style-name="artikel_kop_label">Artikel</text:span> <text:span text:style-name="artikel_kop_nr">5</text:span> Subsidieplafond</text:p>
            <text:p text:style-name="al">Voor deze subsidieregeling geldt voor het kalenderjaar 2020 per gebied de hieronder genoemde subsidieplafonds voor de beschikbare ruimte, onder voorbehoud dat voldoende middelen voor couleur locale door de gemeenteraad op de begroting beschikbaar worden gestel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 couleur locale in euro’s</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59.782</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102.958</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455.832</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156.721</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36.081</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20.001</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78.048</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179.867</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54.898</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18.254</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3.745</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1.854</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14.665</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3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deelregels subsidie</text:p>
            <text:list text:style-name="id1-3-2-2-6-2">
              <text:list-item text:style-override="id1-3-2-2-6-2">
                <text:number>1.</text:number>
                <text:p text:style-name="al">Na afloop van de aanvraagtermijn, bedoeld in artikel 4, tweede lid, worden eerst de aanvragen beoordeeld die tot die datum zijn ingediend, ongeacht de volgorde van binnenkomst.</text:p>
              </text:list-item>
              <text:list-item text:style-override="id1-3-2-2-6-3">
                <text:number>2.</text:number>
                <text:p text:style-name="al">Verlening van subsidie vindt plaats in volgorde van de door het college aangebrachte rangschikking, totdat het subsidieplafond voor het betreffende gebied is bereikt.</text:p>
              </text:list-item>
              <text:list-item text:style-override="id1-3-2-2-6-4">
                <text:number>3.</text:number>
                <text:p text:style-name="al">Bij de rangschikking kent het college punten toe aan de hand van de volgende criteria:</text:p>
                <text:list text:style-name="id1-3-2-2-6-4-3">
                  <text:list-item text:style-override="id1-3-2-2-6-4-3-1">
                    <text:number>a.</text:number>
                    <text:p text:style-name="al">in hoeverre in de subsidieaanvraag concreet wordt beschreven met welke partners in het wijknetwerk wordt samengewerkt en in hoeverre in de subsidieaanvraag concreet wordt beschreven hoe deze samenwerking wordt ingevuld;</text:p>
                  </text:list-item>
                  <text:list-item text:style-override="id1-3-2-2-6-4-3-2">
                    <text:number>b.</text:number>
                    <text:p text:style-name="al">de mate waarin de activiteiten aansluiten bij de prioriteiten uit het gebied, zoals omschreven in de gebiedsanalyse, de wijkprogrammering, de wijkagenda, het wijkactieplan of het wijkprofiel;</text:p>
                  </text:list-item>
                  <text:list-item text:style-override="id1-3-2-2-6-4-3-3">
                    <text:number>c.</text:number>
                    <text:p text:style-name="al">de mate waarin de organisatie en uitvoering van de activiteiten zich kenmerkt door grote vrijwillige inzet met beperkte professionele ondersteuning.</text:p>
                  </text:list-item>
                </text:list>
              </text:list-item>
              <text:list-item text:style-override="id1-3-2-2-6-5">
                <text:number>4.</text:number>
                <text:p text:style-name="al">Beoordeling en rangschikking van de aanvragen geschiedt, voorzover er geen sprake is van een weigeringsgrond, aan de hand van het afwegingskader en de bijbehorende instructie, dat als bijlage I onderdeel uitmaakt van deze subsidieregeling.</text:p>
              </text:list-item>
              <text:list-item text:style-override="id1-3-2-2-6-6">
                <text:number>5.</text:number>
                <text:p text:style-name="al">Indien na honorering van de aanvragen die tot en met 1 oktober 2019 zijn ontvangen het subsidieplafond voor een gebied nog niet is bereikt, worden de aanvragen voor een eenmalige subsidie die na 1 oktober 2019 voor dat gebied worden ingediend beoordeeld op volgorde van binnenkomst, aan de hand van de in het voorgaande lid bedoelde criteria, totdat het subsidieplafond voor het betreffende gebied is bereikt.</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Er wordt in ieder geval geen subsidie verstrekt op grond van deze subsidieregeling indien:</text:p>
            <text:list text:style-name="id1-3-2-2-7-3">
              <text:list-item text:style-override="id1-3-2-2-7-3-1">
                <text:number>a.</text:number>
                <text:p text:style-name="al">de subsidieaanvraag niet bijdraagt aan minimaal één van de vier functies, zoals geformuleerd in het NRW, te weten:</text:p>
                <text:list text:style-name="id1-3-2-2-7-3-1-3">
                  <text:list-item text:style-override="id1-3-2-2-7-3-1-3-1">
                    <text:number>1°</text:number>
                    <text:p text:style-name="al">het tijdig signaleren en (gezondheids)preventie;</text:p>
                  </text:list-item>
                  <text:list-item text:style-override="id1-3-2-2-7-3-1-3-2">
                    <text:number>2°</text:number>
                    <text:p text:style-name="al">het aanjagen eigen kracht en talenten van bewoners;</text:p>
                  </text:list-item>
                  <text:list-item text:style-override="id1-3-2-2-7-3-1-3-3">
                    <text:number>3°</text:number>
                    <text:p text:style-name="al">activering en participatie;</text:p>
                  </text:list-item>
                  <text:list-item text:style-override="id1-3-2-2-7-3-1-3-4">
                    <text:number>4°</text:number>
                    <text:p text:style-name="al">ondersteuning en dienstverlening;</text:p>
                  </text:list-item>
                </text:list>
              </text:list-item>
              <text:list-item text:style-override="id1-3-2-2-7-3-2">
                <text:number>b.</text:number>
                <text:p text:style-name="al">de subsidieaanvraag niet bijdraagt aan minimaal één van de drie maatschappelijke resultaten, zoals geformuleerd in het NRW, te weten:</text:p>
                <text:list text:style-name="id1-3-2-2-7-3-2-3">
                  <text:list-item text:style-override="id1-3-2-2-7-3-2-3-1">
                    <text:number>1°</text:number>
                    <text:p text:style-name="al">het vergroten van zelfredzaamheid van Rotterdammers;</text:p>
                  </text:list-item>
                  <text:list-item text:style-override="id1-3-2-2-7-3-2-3-2">
                    <text:number>2°</text:number>
                    <text:p text:style-name="al">het vergroten van de samenredzaamheid van Rotterdammers;</text:p>
                  </text:list-item>
                  <text:list-item text:style-override="id1-3-2-2-7-3-2-3-3">
                    <text:number>3°</text:number>
                    <text:p text:style-name="al">het creëren van een kansrijke, veilige buurt en opvoedingsomgeving voor kinderen en jongeren;</text:p>
                  </text:list-item>
                </text:list>
              </text:list-item>
              <text:list-item text:style-override="id1-3-2-2-7-3-3">
                <text:number>c.</text:number>
                <text:p text:style-name="al">de subsidieaanvraag valt onder de reikwijdte van de Nadere regels subsidies stedelijk welzijn Rotterdam 2018, de Nadere regels bewonersinitiatieven Rotterdam, de Subsidieregeling Jeugdpreventie Rotterdam of een andere gemeentelijke subsidieregelgeving;</text:p>
              </text:list-item>
              <text:list-item text:style-override="id1-3-2-2-7-3-4">
                <text:number>d.</text:number>
                <text:p text:style-name="al">het bestaande aanbod, te weten de integrale gebiedsopdracht welzijn, de couleur locale activiteiten of de activiteiten van het wijknetwerk, voldoende voorziet in de doelstelling en de doelgroepen waarvoor subsidie wordt aangevraagd;</text:p>
              </text:list-item>
              <text:list-item text:style-override="id1-3-2-2-7-3-5">
                <text:number>e.</text:number>
                <text:p text:style-name="al">de subsidieaanvraag activiteiten omvat waarvoor het wijkteam of VraagWijzer primair verantwoordelijk is;</text:p>
              </text:list-item>
              <text:list-item text:style-override="id1-3-2-2-7-3-6">
                <text:number>f.</text:number>
                <text:p text:style-name="al">uit de subsidieaanvraag niet blijkt dat er sprake is van een samenwerking of voorgenomen samenwerking met het wijknetwerk;</text:p>
              </text:list-item>
              <text:list-item text:style-override="id1-3-2-2-7-3-7">
                <text:number>g.</text:number>
                <text:p text:style-name="al">de activiteiten niet aansluiten bij de prioriteiten uit het gebied zoals omschreven in de gebiedsanalyse, de wijkprogrammering, de wijkagenda, het wijkactieplan of het wijkprofiel;</text:p>
              </text:list-item>
              <text:list-item text:style-override="id1-3-2-2-7-3-8">
                <text:number>h.</text:number>
                <text:p text:style-name="al">de aanvraag activiteiten omvat die via een andere financiering volledig bekostigd worden of hadden kunnen worden.</text:p>
              </text:list-item>
            </text:list>
          </text:section>
          <text:section text:name="artikel_id1-3-2-2-8" text:style-name="artikel">
            <text:p text:style-name="artikel_kop_titel"><text:span text:style-name="artikel_kop_label">Artikel</text:span> <text:span text:style-name="artikel_kop_nr">8</text:span> Aanvullende subsidieverplichtingen</text:p>
            <text:list text:style-name="id1-3-2-2-8-2">
              <text:list-item text:style-override="id1-3-2-2-8-2">
                <text:number>1.</text:number>
                <text:p text:style-name="al">Organisaties die op grond van deze subsidieregeling subsidie ontvangen ondertekenen het maatschappelijk convenant van het betreffende gebied en werken volgens het maatschappelijk convenant van dit betreffende gebied.</text:p>
              </text:list-item>
              <text:list-item text:style-override="id1-3-2-2-8-3">
                <text:number>2.</text:number>
                <text:p text:style-name="al">Vrijwilligers die, anders dan éénmalig, worden ingezet voor het realiseren van gesubsidieerde activiteiten op grond van deze subsidieregeling beschikken over een geldige Verklaring Omtrent het Gedrag </text:p>
              </text:list-item>
              <text:list-item text:style-override="id1-3-2-2-8-4">
                <text:number>3.</text:number>
                <text:p text:style-name="al">Het college kan een ontheffing verlenen van het bepaalde in het tweede lid als het daartoe aanleiding ziet, behalve voor vrijwilligers die in contact komen met jeugdigen, als bedoeld in artikel 1.1 van de Jeugdwet.</text:p>
              </text:list-item>
              <text:list-item text:style-override="id1-3-2-2-8-5">
                <text:number>4.</text:number>
                <text:p text:style-name="al">Het college kan tevens een ontheffing verlenen van het bepaalde in het tweede lid als er voor een vrijwilliger een Verklaring Omtrent het Gedrag is aangevraagd en afgewezen.</text:p>
              </text:list-item>
              <text:list-item text:style-override="id1-3-2-2-8-6">
                <text:number>5.</text:number>
                <text:p text:style-name="al">Indien er sprake is van een ontheffing op grond van het vierde lid, dan geldt voor de subsidieontvanger het bepaalde in bijlage III bij deze subsidieregeling.</text:p>
              </text:list-item>
            </text:list>
          </text:section>
          <text:section text:name="artikel_id1-3-2-2-9" text:style-name="artikel">
            <text:p text:style-name="artikel_kop_titel"><text:span text:style-name="artikel_kop_label">Artikel</text:span> <text:span text:style-name="artikel_kop_nr">9</text:span> Aanvullende subsidieverplichting Jeugd</text:p>
            <text:list text:style-name="id1-3-2-2-9-2">
              <text:list-item text:style-override="id1-3-2-2-9-2">
                <text:number>1.</text:number>
                <text:p text:style-name="al">Subsidieaanvragen hoger dan € 25.000,- die overwegend betrekking hebben op het beleidsterrein Jeugd bevatten activiteiten die opgenomen zijn in de Databank Effectieve Jeugdinterventies van het Nederlands Jeugdinstituut.</text:p>
              </text:list-item>
              <text:list-item text:style-override="id1-3-2-2-9-3">
                <text:number>2.</text:number>
                <text:p text:style-name="al">Indien niet wordt voldaan aan de verplichting, bedoeld in het vorige lid, blijkt uit de aanvraag dat de subsidieaanvrager een traject van erkenning is gestart of uiterlijk 1 juli van het betreffende subsidiejaar dit traject zal start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rtikel 8, eerste lid, buiten toepassing laten of daarvan afwijken indien, gelet op het doel en de strekking van deze subsidieregeling, de toepassing van dit onderdeel, naar het oordeel van het college, voor een subsidieaanvrager of -ontvanger gevolgen zou hebben die onevenredig zouden zijn tot de met deze subsidieregeling te dienen doelen.</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e dagtekening van het Gemeenteblad waarin zij wordt geplaatst en vervalt op 1 januari 2021, maar blijft van toepassing voor reeds verleende subsidies.</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couleur locale Rotterdam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I</text:span> AFWEGINGSKADER en bijbehorende instructie beoordeling</text:p>
          <text:p text:style-name="al"/>
          <text:p text:style-name="al">
          <text:span text:style-name="nadrukvet">De beoordeling van de subsidieaanvragen vindt plaats aan de hand van het afwegingskader dat in deze bijlage is opgenomen. De vragen hieronder verwijzen naar de vragen opgenomen in het afwegingskader.</text:span>
        </text:p>
          <text:p text:style-name="al"/>
          <text:p text:style-name="al">Om in aanmerking te komen voor een subsidie in het kader van de Subsidieregeling couleur locale Rotterdam 2020 dient de subsidieaanvrager in ieder geval te voldoen aan de criteria 1 t/m 6 en 8 opgenomen in het afwegingskader (dit zijn de uitsluitingsgronden voor subsidiëring). Voor de vragen 7, 8 en 9 worden punten toegekend. Onder de kolom toelichting wordt de toekenning van het aantal punten toegelicht.</text:p>
          <text:p text:style-name="al"/>
          <text:p text:style-name="al">
          <text:span text:style-name="nadrukcur">
            <text:span text:style-name="nadrukondlijn">Subsidieaanvragen ingediend uiterlijk op 1 oktober 2019:</text:span>
          </text:span>
        </text:p>
          <text:p text:style-name="al">Voor ieder gebied is in de subsidieregeling een subsidieplafond opgenomen (zie artikel 5). Indien in een bepaald gebied het totaalbedrag van de aanvragen die uiterlijk 1 oktober 2019 zijn ingediend dit subsidieplafond overschrijdt, honoreert het college die subsidieaanvragen, die na toetsing aan het afwegingskader de meeste punten behalen en voor het overige voldoen aan deze subsidieregeling.</text:p>
          <text:p text:style-name="al"/>
          <text:p text:style-name="al">
          <text:span text:style-name="nadrukcur">
            <text:span text:style-name="nadrukondlijn">Subsidieaanvragen ingediend na 1 oktober 2019:</text:span>
          </text:span>
        </text:p>
          <text:p text:style-name="al">Aanvragen voor eenmalige subsidies die na 1 oktober 2019 worden ingediend, worden op volgorde van binnenkomst behandeld. Voor zover de aanvragen aan de subsidieregeling voldoen en het budget nog toereikend is, worden de aanvragen gehonoreerd. Subsidieaanvragen voor jaarlijkse subsidies, die na 1 oktober 2019 worden ingediend, worden niet in behandeling genomen, aangezien de indieningstermijn voor jaarlijkse subsidies dan is verstreken. </text:p>
          <text:p text:style-name="tussenkopvet">
          <text:span text:style-name="nadrukondlijn">Afwegingskader Subsidieregeling couleur locale Rotterdam 2020</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1<text:span text:style-name="sup">e</text:span> beoordeling</text:span>
                  </text:p>
                </table:table-cell>
                <table:table-cell table:style-name="cell_frame_all" table:number-rows-spanned="1" table:number-columns-spanned="1">
                  <text:p text:style-name="table_al">
                    <text:span text:style-name="nadrukvet">2<text:span text:style-name="sup">e</text:span> 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Functies NRW:</text:span>
                  </text:p>
                  <text:p text:style-name="table_al">Draagt de activiteit bij aan minimaal één van de vier functies zoals beschreven in het NRW<text:note text:id="noot_id1-3-2-4-13-1-6-2-2-2-1" text:note-class="footnote"><text:note-citation text:label="3">3</text:note-citation><text:note-body><text:p text:style-name="noot.al">Nieuw Rotterdams Welzijn 2016-2019.</text:p></text:note-body></text:note>, te weten:</text:p>
                  <text:p text:style-name="table_al">a. Tijdig signaleren en (gezondheids)preventie</text:p>
                  <text:p text:style-name="table_al">b. Aanjagen eigen kracht &amp; talenten van bewoners</text:p>
                  <text:p text:style-name="table_al">c. Activering &amp; participatie</text:p>
                  <text:p text:style-name="table_al">d. Ondersteuning en dienstverlening</text:p>
                </table:table-cell>
                <table:table-cell table:style-name="cell_frame_all" table:number-rows-spanned="1" table:number-columns-spanned="1">
                  <text:p text:style-name="table_al">JA, ga door naar vraag 2</text:p>
                  <text:p text:style-name="table_al"/>
                  <text:p text:style-name="table_al">NEE, geen couleur locale</text:p>
                </table:table-cell>
                <table:table-cell table:style-name="cell_frame_all" table:number-rows-spanned="1" table:number-columns-spanned="1">
                  <text:p text:style-name="table_al">JA, ga door naar vraag 2</text:p>
                  <text:p text:style-name="table_al"/>
                  <text:p text:style-name="table_al">NEE, geen couleur locale</text:p>
                </table:table-cell>
                <table:table-cell table:style-name="cell_frame_all" table:number-rows-spanned="1" table:number-columns-spanned="1">
                  <text:p text:style-name="table_al">Indien een activiteit <text:span text:style-name="nadrukcur"><text:span text:style-name="nadrukondlijn">niet</text:span></text:span> bijdraagt aan minimaal één van de vier functies van het NRW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atschappelijke resultaten NRW:</text:span>
                  </text:p>
                  <text:p text:style-name="table_al">Draagt de activiteit bij aan minimaal één van de drie maatschappelijke resultaten zoals beschreven in het NRW, te weten:</text:p>
                  <text:p text:style-name="table_al">
                    <text:span text:style-name="nadrukvet">a. Vergroten zelfredzaamheid</text:span>
                  </text:p>
                  <text:p text:style-name="table_al">Het vergroten van de zelfredzaamheid: ontlasten van mantelzorgers, kleiner beroep op formele zorg, meer gebruik van collectieve wijkdiensten, langer thuis blijven wonen, grotere inzet/scholing/training van Rotterdammers met een uitkering.</text:p>
                  <text:p text:style-name="table_al">
                    <text:span text:style-name="nadrukvet">b. Vergroten samenredzaamheid</text:span>
                  </text:p>
                  <text:p text:style-name="table_al">Het vergroten van de samenredzaamheid van Rotterdammers (een sterke civil society): meer vrijwillige inzet, meer bewonersinitiatief; toename van sociale cohesie.</text:p>
                  <text:p text:style-name="table_al">
                    <text:span text:style-name="nadrukvet">c. Creëren kansrijke omgeving</text:span>
                  </text:p>
                  <text:p text:style-name="table_al">Het creëren van een kansrijke, veilige buurt en opvoedingsomgeving voor kinderen en jongeren.</text:p>
                </table:table-cell>
                <table:table-cell table:style-name="cell_frame_all" table:number-rows-spanned="1" table:number-columns-spanned="1">
                  <text:p text:style-name="table_al">JA, ga door naar vraag 3</text:p>
                  <text:p text:style-name="table_al"/>
                  <text:p text:style-name="table_al">NEE, geen couleur locale</text:p>
                </table:table-cell>
                <table:table-cell table:style-name="cell_frame_all" table:number-rows-spanned="1" table:number-columns-spanned="1">
                  <text:p text:style-name="table_al">JA, ga door naar vraag 3</text:p>
                  <text:p text:style-name="table_al"/>
                  <text:p text:style-name="table_al">NEE, geen couleur locale</text:p>
                </table:table-cell>
                <table:table-cell table:style-name="cell_frame_all" table:number-rows-spanned="1" table:number-columns-spanned="1">
                  <text:p text:style-name="table_al">Indien een activiteit <text:span text:style-name="nadrukcur"><text:span text:style-name="nadrukondlijn">niet</text:span></text:span> bijdraagt aan één van de drie maatschappelijke resultaten,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ndere regelgeving:</text:span>
                  </text:p>
                  <text:p text:style-name="table_al">Valt de subsidieaanvraag onder de reikwijdte van de Nadere regels subsidies stedelijk welzijn, Nadere regels bewonersinitiatieven Rotterdam, Subsidieregeling Jeugdpreventie Rotterdam of andere gemeentelijke subsidieregelgeving?</text:p>
                </table:table-cell>
                <table:table-cell table:style-name="cell_frame_all" table:number-rows-spanned="1" table:number-columns-spanned="1">
                  <text:p text:style-name="table_al">JA, geen couleur locale</text:p>
                  <text:p text:style-name="table_al"/>
                  <text:p text:style-name="table_al">NEE, ga door naar vraag 4</text:p>
                </table:table-cell>
                <table:table-cell table:style-name="cell_frame_all" table:number-rows-spanned="1" table:number-columns-spanned="1">
                  <text:p text:style-name="table_al">JA, geen couleur locale</text:p>
                  <text:p text:style-name="table_al"/>
                  <text:p text:style-name="table_al">NEE, ga door naar vraag 4</text:p>
                </table:table-cell>
                <table:table-cell table:style-name="cell_frame_all" table:number-rows-spanned="1" table:number-columns-spanned="1">
                  <text:p text:style-name="table_al">Indien deze vraag met ‘JA’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staand aanbod:</text:span>
                  </text:p>
                  <text:p text:style-name="table_al">Is in het bestaande aanbod, te weten de integrale gebiedsopdracht welzijn, de couleur locale activiteiten of de activiteiten van het wijknetwerk, voldoende voorzien in de doelstelling en de doelgroepen waarvoor subsidie wordt aangevraagd.</text:p>
                </table:table-cell>
                <table:table-cell table:style-name="cell_frame_all" table:number-rows-spanned="1" table:number-columns-spanned="1">
                  <text:p text:style-name="table_al">JA, geen couleur locale</text:p>
                  <text:p text:style-name="table_al"/>
                  <text:p text:style-name="table_al">NEE, ga door naar vraag 5</text:p>
                </table:table-cell>
                <table:table-cell table:style-name="cell_frame_all" table:number-rows-spanned="1" table:number-columns-spanned="1">
                  <text:p text:style-name="table_al">JA, geen couleur locale</text:p>
                  <text:p text:style-name="table_al"/>
                  <text:p text:style-name="table_al">NEE, ga door naar vraag 5</text:p>
                </table:table-cell>
                <table:table-cell table:style-name="cell_frame_all" table:number-rows-spanned="1" table:number-columns-spanned="1">
                  <text:p text:style-name="table_al">Indien deze vraag met ‘JA’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ctiviteiten wijkteam/Vraagwijzer:</text:span>
                  </text:p>
                  <text:p text:style-name="table_al">Betreffen het activiteiten waarvoor het wijkteam of VraagWijzer primair verantwoordelijk zijn?</text:p>
                </table:table-cell>
                <table:table-cell table:style-name="cell_frame_all" table:number-rows-spanned="1" table:number-columns-spanned="1">
                  <text:p text:style-name="table_al">JA, geen couleur locale</text:p>
                  <text:p text:style-name="table_al"/>
                  <text:p text:style-name="table_al">NEE, ga door naar vraag 6</text:p>
                </table:table-cell>
                <table:table-cell table:style-name="cell_frame_all" table:number-rows-spanned="1" table:number-columns-spanned="1">
                  <text:p text:style-name="table_al">JA, geen couleur locale</text:p>
                  <text:p text:style-name="table_al"/>
                  <text:p text:style-name="table_al">NEE, ga door naar vraag 6</text:p>
                </table:table-cell>
                <table:table-cell table:style-name="cell_frame_all" table:number-rows-spanned="1" table:number-columns-spanned="1">
                  <text:p text:style-name="table_al">Indien deze vraag met ‘JA’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Samenwerking wijknetwerk (Maatschappelijk convenant):</text:span>
                  </text:p>
                  <text:p text:style-name="table_al">Blijkt uit de subsidieaanvraag dat er sprake is van een samenwerking met het wijknetwerk of, voor nieuwe aanvragers, zijn de voorgenomen plannen om samen te werken met het wijknetwerk beschreven in de subsidieaanvraag?</text:p>
                  <text:p text:style-name="table_al"/>
                  <text:p text:style-name="table_al">
                    <text:span text:style-name="nadrukcur">Let op:</text:span>
                  </text:p>
                  <text:p text:style-name="table_al">
                    <text:span text:style-name="nadrukcur">Voor activiteiten waarvoor eerder subsidie couleur locale is verleend geldt dat de samenwerking met het wijknetwerk moet zijn beschreven in de aanvraag. Zo niet, dan wordt de aanvraag geweigerd.</text:span>
                  </text:p>
                  <text:p text:style-name="table_al"/>
                  <text:p text:style-name="table_al">
                    <text:span text:style-name="nadrukcur">Voor activiteiten waarvoor voor het kalenderjaar 2020 voor het eerst subsidie couleur locale wordt aangevraagd zijn minimaal de voorgenomen plannen beschreven in de aanvraag. Zo niet, dan wordt de aanvraag geweigerd.</text:span>
                  </text:p>
                </table:table-cell>
                <table:table-cell table:style-name="cell_frame_all" table:number-rows-spanned="1" table:number-columns-spanned="1">
                  <text:p text:style-name="table_al">JA, ga door naar vraag 7</text:p>
                  <text:p text:style-name="table_al"/>
                  <text:p text:style-name="table_al">NEE, geen couleur locale</text:p>
                </table:table-cell>
                <table:table-cell table:style-name="cell_frame_all" table:number-rows-spanned="1" table:number-columns-spanned="1">
                  <text:p text:style-name="table_al">JA, ga door naar vraag 7</text:p>
                  <text:p text:style-name="table_al"/>
                  <text:p text:style-name="table_al">NEE, geen couleur locale</text:p>
                </table:table-cell>
                <table:table-cell table:style-name="cell_frame_all" table:number-rows-spanned="1" table:number-columns-spanned="1">
                  <text:p text:style-name="table_al">Indien deze vraag met ‘NEE’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amenwerking wijknetwerk (Maatschappelijk convenant):</text:span>
                  </text:p>
                  <text:p text:style-name="table_al">Wordt in de subsidieaanvraag concreet beschreven met welke partners in het wijknetwerk wordt samengewerkt èn wordt in de subsidieaanvraag concreet beschreven hoe deze samenwerking wordt ingevuld?</text:p>
                  <text:p text:style-name="table_al"/>
                  <text:p text:style-name="table_al">
                    <text:span text:style-name="nadrukcur">(Let op: hier is sprake van 2 criteria: indien aan 1 of beide criteria niet wordt voldaan wordt de vraag met NEE beantwoord en worden er geen punten toegekend).</text:span>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Dit criterium is maximaal 4 punten waard.</text:p>
                  <text:p text:style-name="table_al"/>
                  <text:p text:style-name="table_al">JA, 1 = onvoldoende</text:p>
                  <text:p text:style-name="table_al">2 = voldoende</text:p>
                  <text:p text:style-name="table_al">4 = goed</text:p>
                  <text:p text:style-name="table_al"/>
                  <text:p text:style-name="table_al">NEE = 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ansluiting gebied:</text:span>
                  </text:p>
                  <text:p text:style-name="table_al">Sluiten de activiteiten aan bij de prioriteiten uit het gebied?</text:p>
                  <text:p text:style-name="table_al">Denk hierbij aan: gebiedsanalyse, wijkprogrammering, wijkagenda, wijkactieplan, wijkprofiel</text:p>
                  <text:p text:style-name="table_al"/>
                  <text:p text:style-name="table_al">
                    <text:span text:style-name="nadrukcur">(Let op: indien de activiteiten niet aansluiten bij minimaal één van de genoemde documenten wordt de vraag met NEE beantwoord en wordt de subsidieaanvraag geweigerd).</text:span>
                  </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Dit criterium is maximaal 4 punten waard.</text:p>
                  <text:p text:style-name="table_al"/>
                  <text:p text:style-name="table_al">JA, 0 = onvoldoende</text:p>
                  <text:p text:style-name="table_al">2 = voldoende</text:p>
                  <text:p text:style-name="table_al">4 = goed</text:p>
                  <text:p text:style-name="table_al"/>
                  <text:p text:style-name="table_al">NEE=</text:p>
                  <text:p text:style-name="table_al">Indien deze vraag met ‘NEE’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Vrijwillige/professionele ondersteuning:</text:span>
                  </text:p>
                  <text:p text:style-name="table_al">Kenmerkt de organisatie en uitvoering van de activiteiten zich door grote vrijwillige inzet met beperkte professionele ondersteuning (maximaal 35%)? Hierbij geldt dat maximaal 35% van de benodigde totale ureninzet wordt uitgevoerd door professional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Dit criterium is maximaal 3 punten waard.</text:p>
                  <text:p text:style-name="table_al"/>
                  <text:p text:style-name="table_al">&gt; 35% = 0 punten</text:p>
                  <text:p text:style-name="table_al">≤ 35% = 3 pun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RICHTLIJN OPSTELLEN SUBSIDIEAANVRAA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Periode uitvoering activiteiten:</text:p>
                </table:table-cell>
                <table:table-cell table:style-name="cell_frame_all" table:number-rows-spanned="1" table:number-columns-spanned="1">
                  <text:p text:style-name="table_al">in het kalenderjaar 2020</text:p>
                </table:table-cell>
              </table:table-row>
              <table:table-row table:style-name="row">
                <table:table-cell table:style-name="cell_frame_all" table:number-rows-spanned="1" table:number-columns-spanned="1">
                  <text:p text:style-name="table_al">Omvang subsidieaanvraag:</text:p>
                </table:table-cell>
                <table:table-cell table:style-name="cell_frame_all" table:number-rows-spanned="1" table:number-columns-spanned="1">
                  <text:p text:style-name="table_al">
                    <text:span text:style-name="nadrukondlijn">maximaal</text:span> 10 A4, lettertype Arial 10</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Subsidieregeling couleur locale Rotterdam 2020</text:p>
                </table:table-cell>
              </table:table-row>
              <table:table-row table:style-name="row">
                <table:table-cell table:style-name="cell_frame_all" table:number-rows-spanned="1" table:number-columns-spanned="1">
                  <text:p text:style-name="table_al">Inhoud subsidieaanvraag:</text:p>
                </table:table-cell>
                <table:table-cell table:style-name="cell_frame_all" table:number-rows-spanned="1" table:number-columns-spanned="1">
                  <text:p text:style-name="table_al">aan de hand van de onderstaande indeling en vragen stelt u uw subsidieaanvraag op</text:p>
                </table:table-cell>
              </table:table-row>
            </table:table>
            <text:p text:style-name="table_bottom"/>
          </text:section>
          <text:p text:style-name="al"/>
          <text:list text:style-name="id1-3-2-5-5">
            <text:list-item text:style-override="id1-3-2-5-5-1">
              <text:number>1.</text:number>
              <text:p text:style-name="al">
              <text:span text:style-name="nadrukvet">Activiteiten</text:span>
            </text:p>
              <text:p text:style-name="al">Beschrijf concreet in uw subsidieaanvraag:</text:p>
              <text:list text:style-name="id1-3-2-5-5-1-4">
                <text:list-item text:style-override="id1-3-2-5-5-1-4-1">
                  <text:number>a.</text:number>
                  <text:p text:style-name="al">De activiteiten waarvoor u subsidie aanvraagt.</text:p>
                </text:list-item>
                <text:list-item text:style-override="id1-3-2-5-5-1-4-2">
                  <text:number>b.</text:number>
                  <text:p text:style-name="al">Hoe u deze activiteiten gaat organiseren (tijdspad, frequentie enz.).</text:p>
                </text:list-item>
                <text:list-item text:style-override="id1-3-2-5-5-1-4-3">
                  <text:number>c.</text:number>
                  <text:p text:style-name="al">De noodzaak van de activiteiten in het betreffende gebied (bestaande behoefte). Licht dit toe (zie ook vraag 8 van het afwegingskader). </text:p>
                </text:list-item>
                <text:list-item text:style-override="id1-3-2-5-5-1-4-4">
                  <text:number>d.</text:number>
                  <text:p text:style-name="al">De doelgroep van de activiteiten.</text:p>
                </text:list-item>
                <text:list-item text:style-override="id1-3-2-5-5-1-4-5">
                  <text:number>e.</text:number>
                  <text:p text:style-name="al">Hoe de doelgroep wordt bereikt.</text:p>
                </text:list-item>
                <text:list-item text:style-override="id1-3-2-5-5-1-4-6">
                  <text:number>f.</text:number>
                  <text:p text:style-name="al">Het verwachte aantal deelnemers (output).</text:p>
                </text:list-item>
                <text:list-item text:style-override="id1-3-2-5-5-1-4-7">
                  <text:number>g.</text:number>
                  <text:p text:style-name="al">In welk(e) gebied(en) en welke wijk(en) de activiteiten plaatsvinden.</text:p>
                </text:list-item>
              </text:list>
            </text:list-item>
            <text:list-item text:style-override="id1-3-2-5-5-2">
              <text:number>2.</text:number>
              <text:p text:style-name="al">
              <text:span text:style-name="nadrukvet">Functies NRW</text:span>
            </text:p>
              <text:p text:style-name="al">Geef aan, aan welke van de hieronder genoemde functies de activiteiten waarvoor u subsidie aanvraagt bijdraagt en geef hier een toelichting op. Zie vraag 1 van het afwegingskader.</text:p>
              <text:list text:style-name="id1-3-2-5-5-2-4">
                <text:list-item text:style-override="id1-3-2-5-5-2-4-1">
                  <text:number>a.</text:number>
                  <text:p text:style-name="al">
                  <text:span text:style-name="nadrukvet">Tijdig signaleren en (gezondheids)preventie</text:span>
                </text:p>
                  <text:p text:style-name="al">
                  <text:span text:style-name="nadrukondlijn">Voorbeeld:</text:span> Activiteiten gericht op gezond en betaalbaar koken: tijdens de activiteit komen thema’s aan bod als gezond eten, diabetes, suikervrij, overgewicht etc. Indien u signaleert dat sommige deelnemers te kampen hebben met overgewicht of moeite hebben om door hun lage inkomen te zorgen voor een gezonde maaltijd, dan kunt u hen doorverwijzen of attenderen op organisaties als VraagWijzer, huisarts, de welzijnsaanbieder of een andere partij in het wijknetwerk.</text:p>
                </text:list-item>
                <text:list-item text:style-override="id1-3-2-5-5-2-4-2">
                  <text:number>b.</text:number>
                  <text:p text:style-name="al">
                  <text:span text:style-name="nadrukvet">Aanjagen eigen kracht &amp; talenten van bewoners</text:span>
                </text:p>
                  <text:p text:style-name="al">
                  <text:span text:style-name="nadrukondlijn">Voorbeeld:</text:span> Bewoners in hun kracht zetten door het organiseren van activiteiten waar bewoners behoefte aan hebben. U kunt hierbij denken aan bewegen, sport, administratie op orde maken, Nederlandse taalcursussen, samen met jongeren organiseren van sportactiviteiten etc.</text:p>
                </text:list-item>
                <text:list-item text:style-override="id1-3-2-5-5-2-4-3">
                  <text:number>c.</text:number>
                  <text:p text:style-name="al">
                  <text:span text:style-name="nadrukvet">Activering &amp; participatie</text:span>
                </text:p>
                  <text:p text:style-name="al">
                  <text:span text:style-name="nadrukondlijn">Voorbeeld:</text:span> Het bieden van vrijwilligersplekken of leerwerktrajecten voor mensen met een grote afstand tot de arbeidsmarkt bij activiteiten in de wijk, zoals de ouderen vierdaagse, buurtwandelingen, workshops, gastvrouw/gastheer, taalvrijwilliger etc.</text:p>
                </text:list-item>
                <text:list-item text:style-override="id1-3-2-5-5-2-4-4">
                  <text:number>d.</text:number>
                  <text:p text:style-name="al">
                  <text:span text:style-name="nadrukvet">Ondersteuning en dienstverlening</text:span>
                </text:p>
                  <text:p text:style-name="al">
                  <text:span text:style-name="nadrukondlijn">Voorbeeld:</text:span> Tijdens de activiteiten kunnen de deelnemers ook ondersteuning krijgen of gebruik maken van andere dienstverlening vanuit uw organisatie. U kunt deelnemers bijvoorbeeld begeleiden naar andere activiteiten. U kunt hierbij denken aan het helpen van bewoners bij het invullen van formulieren, het geven van taallessen aan bewoners met een taalachterstand, het organiseren van een boodschappendienst etc.</text:p>
                </text:list-item>
              </text:list>
            </text:list-item>
            <text:list-item text:style-override="id1-3-2-5-5-3">
              <text:number>3.</text:number>
              <text:p text:style-name="al">
              <text:span text:style-name="nadrukvet">Maatschappelijke resultaten NRW (outcome)</text:span>
            </text:p>
              <text:p text:style-name="al">Geef aan aan welke van de hieronder genoemde maatschappelijke resultaten de activiteiten waarvoor u subsidie aanvraagt bijdraagt en geef hier een toelichting op. Zie vraag 2 van het afwegingskader.</text:p>
              <text:list text:style-name="id1-3-2-5-5-3-4">
                <text:list-item text:style-override="id1-3-2-5-5-3-4-1">
                  <text:number>a.</text:number>
                  <text:p text:style-name="al">
                  <text:span text:style-name="nadrukvet">Vergroten zelfredzaamheid</text:span>
                </text:p>
                  <text:p text:style-name="al">Het vergroten van de zelfredzaamheid: ontlasten van mantelzorgers, kleiner beroep op formele zorg, meer gebruik van collectieve wijkdiensten, langer thuis blijven wonen, scholing, training en grotere inzet, scholing en training van Rotterdammers met een uitkering.</text:p>
                </text:list-item>
                <text:list-item text:style-override="id1-3-2-5-5-3-4-2">
                  <text:number>b.</text:number>
                  <text:p text:style-name="al">
                  <text:span text:style-name="nadrukvet">Vergroten samenredzaamheid</text:span>
                </text:p>
                  <text:p text:style-name="al">Het vergroten van de samenredzaamheid van Rotterdammers (een sterke civil society): meer vrijwillige inzet, meer bewonersinitiatief; toename van sociale cohesie.</text:p>
                </text:list-item>
                <text:list-item text:style-override="id1-3-2-5-5-3-4-3">
                  <text:number>c.</text:number>
                  <text:p text:style-name="al">
                  <text:span text:style-name="nadrukvet">Creëren kansrijke omgeving</text:span>
                </text:p>
                  <text:p text:style-name="al">Het creëren van een kansrijke, veilige buurt en opvoedingsomgeving voor kinderen en jongeren.</text:p>
                </text:list-item>
              </text:list>
            </text:list-item>
            <text:list-item text:style-override="id1-3-2-5-5-4">
              <text:number>4.</text:number>
              <text:p text:style-name="al">
              <text:span text:style-name="nadrukvet">Maatschappelijk Convenant</text:span>
            </text:p>
              <text:p text:style-name="al">Zie vraag 6 en 7 van het afwegingskader.</text:p>
              <text:list text:style-name="id1-3-2-5-5-4-4">
                <text:list-item text:style-override="id1-3-2-5-5-4-4-1">
                  <text:number>a.</text:number>
                  <text:p text:style-name="al">Geef aan of u het maatschappelijk convenant van het betreffende gebied waarvoor u de activiteiten wilt uitvoeren heeft ondertekend. Indien u het maatschappelijk convenant heeft ondertekend geef aan of u werkt conform de uitgangspunten van het maatschappelijk convenant van het betreffende gebied. Geef aan met <text:span text:style-name="nadrukondlijn">wie</text:span> u samenwerkt en <text:span text:style-name="nadrukondlijn">hoe</text:span>. Licht uw antwoord toe.</text:p>
                </text:list-item>
                <text:list-item text:style-override="id1-3-2-5-5-4-4-2">
                  <text:number>b.</text:number>
                  <text:p text:style-name="al">Indien u het maatschappelijk convenant nog niet heeft ondertekend geef dan aan hoe u de samenwerking met het wijknetwerk vorm geeft.</text:p>
                </text:list-item>
              </text:list>
            </text:list-item>
            <text:list-item text:style-override="id1-3-2-5-5-5">
              <text:number>5.</text:number>
              <text:p text:style-name="al">
              <text:span text:style-name="nadrukvet">Vrijwillige/professionele ondersteuning</text:span>
            </text:p>
              <text:p text:style-name="al">Geef in uw plan van aanpak aan welk percentage van het aantal in te zetten uren wordt ingezet door vrijwilligers en welk percentage door professionals. Zie vraag 8 van het afwegingskader.</text:p>
            </text:list-item>
            <text:list-item text:style-override="id1-3-2-5-5-6">
              <text:number>6.</text:number>
              <text:p text:style-name="al">
              <text:span text:style-name="nadrukvet">Begroting (en eventueel een bijbehorende toelichting)</text:span>
            </text:p>
              <text:list text:style-name="id1-3-2-5-5-6-3">
                <text:list-item text:style-override="id1-3-2-5-5-6-3-1">
                  <text:number>a.</text:number>
                  <text:p text:style-name="al">Worden of zijn de activiteiten ook in 2019 uitgevoerd? Zo ja, hoe worden of zijn deze activiteiten gefinancierd?</text:p>
                </text:list-item>
                <text:list-item text:style-override="id1-3-2-5-5-6-3-2">
                  <text:number>b.</text:number>
                  <text:p text:style-name="al">Stel de begroting zo op dat deze realistisch en voldoende duidelijk is, zodat herleid kan worden wat de activiteiten waarvoor subsidie wordt aangevraagd kost en waaruit deze kosten bestaan.</text:p>
                </text:list-item>
                <text:list-item text:style-override="id1-3-2-5-5-6-3-3">
                  <text:number>c.</text:number>
                  <text:p text:style-name="al">Eventuele inkomsten opnemen in de begroting zoals eigen bijdrage deelnemers, contributie, verkoop consumpties, subsidies en cofinanciering.</text:p>
                </text:list-item>
                <text:list-item text:style-override="id1-3-2-5-5-6-3-4">
                  <text:number>d.</text:number>
                  <text:p text:style-name="al">Indien er sprake is van professionele ondersteuning dan is in de begroting inzichtelijk gemaakt wat de kosten zijn en hoe deze kosten zijn opgebouwd.</text:p>
                </text:list-item>
              </text:list>
            </text:list-item>
          </text:list>
        </text:section>
        <text:section text:name="bijlage_id1-3-2-6" text:style-name="bijlage">
          <text:p text:style-name="bijlage_top"/>
          <text:p text:style-name="hoofdstuk_kop"><text:span text:style-name="label">BIJLAGE</text:span> <text:span text:style-name="nr">III</text:span> UITZONDERINGEN OP VERPLICHTE VOG VOOR VRIJWILLIGERS BIJ WELZIJN</text:p>
          <text:p text:style-name="al"/>
          <text:p text:style-name="al">Bij het maken van uitzonderingen op de VOG-verplichting gelden de volgende uitgangspunten en verplichtingen.</text:p>
          <text:p text:style-name="tussenkopondlijn">Uitgangspunten</text:p>
          <text:list text:style-name="id1-3-2-6-5">
            <text:list-item text:style-override="id1-3-2-6-5-1">
              <text:number>1.</text:number>
              <text:p text:style-name="al">Uitzondering kan onder andere worden gemaakt voor medewerkers waarvoor een VOG is aangevraagd en afgewezen.</text:p>
            </text:list-item>
            <text:list-item text:style-override="id1-3-2-6-5-2">
              <text:number>2.</text:number>
              <text:p text:style-name="al">Inzet van medewerkers die niet kunnen voldoen aan de VOG-verplichting vindt uitsluitend plaats na een afweging door subsidieontvanger die toetsbaar is door de gemeente Rotterdam.</text:p>
            </text:list-item>
            <text:list-item text:style-override="id1-3-2-6-5-3">
              <text:number>3.</text:number>
              <text:p text:style-name="al">Het risico en de aansprakelijkheid voortvloeiend uit deze inzet blijven volledig bij de subsidieontvanger. De subsidieontvanger blijft verantwoordelijk voor het handelen van de vrijwilliger die hij inzet.</text:p>
            </text:list-item>
          </text:list>
          <text:p text:style-name="tussenkopondlijn">Maatregelen door aanbieder</text:p>
          <text:list text:style-name="id1-3-2-6-7">
            <text:list-item text:style-override="id1-3-2-6-7-1">
              <text:number>1.</text:number>
              <text:p text:style-name="al">Subsidieontvanger is verplicht om het risico voor de samenleving op aantoonbare wijze te minimaliseren. Subsidieontvanger is in dit kader verplicht om een goede analyse te maken van het risico voor de samenleving en het herhalingsgevaar, gelet op de functie waarin en de locatie waarop medewerker wordt ingezet.</text:p>
            </text:list-item>
            <text:list-item text:style-override="id1-3-2-6-7-2">
              <text:number>2.</text:number>
              <text:p text:style-name="al">Subsidieontvanger legt in een persoonsgebonden registratie vast waarom in dit specifieke geval het risico afwezig is, en de medewerker kan worden ingezet, ondanks het niet kunnen voldoen aan de VOG-verplichting.</text:p>
            </text:list-item>
            <text:list-item text:style-override="id1-3-2-6-7-3">
              <text:number>3.</text:number>
              <text:p text:style-name="al">Subsidieontvanger neemt zo nodig preventieve maatregelen om het risico uit te sluiten, bijvoorbeeld het niet werken op bepaalde locaties of het onder toezicht van een medewerker die wel een VOG heeft verrichten van de werkzaamheden. </text:p>
            </text:list-item>
            <text:list-item text:style-override="id1-3-2-6-7-4">
              <text:number>4.</text:number>
              <text:p text:style-name="al">Indien er gedurende de inzet sprake is van een (dreigend) verhoogd risico of van een incident, dan neemt de subsidieontvanger onmiddellijk de benodigde corrigerende maatregelen in het kader van het personeelsbeleid of het vrijwilligersbeleid.</text:p>
            </text:list-item>
          </text:list>
          <text:p text:style-name="tussenkopondlijn">Verwerken in incidentenrapportage</text:p>
          <text:p text:style-name="al">Subsidieontvanger verwerkt de informatie over de genomen maatregelen op geanonimiseerde wijze in de periodieke incidentenrapportages. Uit de periodieke incidentenrapportage moet blijken:</text:p>
          <text:list text:style-name="id1-3-2-6-10">
            <text:list-item text:style-override="id1-3-2-6-10-1">
              <text:number>•</text:number>
              <text:p text:style-name="al">voor hoeveel medewerkers de uitzondering op de VOG-verplichting werd gemaakt;</text:p>
            </text:list-item>
            <text:list-item text:style-override="id1-3-2-6-10-2">
              <text:number>•</text:number>
              <text:p text:style-name="al">of dit vrijwillige, of professionele medewerkers waren;</text:p>
            </text:list-item>
            <text:list-item text:style-override="id1-3-2-6-10-3">
              <text:number>•</text:number>
              <text:p text:style-name="al">hoeveel incidenten zich voordeden met medewerkers voor wie toestemming werd gegeven;</text:p>
            </text:list-item>
            <text:list-item text:style-override="id1-3-2-6-10-4">
              <text:number>•</text:number>
              <text:p text:style-name="al">welke maatregelen na incidenten met deze medewerkers door subsidieontvanger werden genomen.</text:p>
            </text:list-item>
          </text:list>
          <text:p text:style-name="al">Het verwerken in een periodieke incidentrapportage laat onverlet de verplichting voor subsidieontvanger om, indien er sprake is van een calamiteit in de zin van de Wmo, deze onverwijld aan de toezichthouder te melden. In het kader van eventuele calamiteiten zal de toezichthouder mogelijk de persoonsgebonden registratie van de VOG-uitzonderingen bij de aanbieder opvragen, indien dit voor onderzoek van de calamiteit proportioneel en noodzakelijk is.</text:p>
        </text:section>
        <text:section text:name="bijlage_id1-3-2-7" text:style-name="bijlage">
          <text:p text:style-name="bijlage_top"/>
          <text:p text:style-name="hoofdstuk_kop">Toelichting bij de Subsidieregeling couleur locale Rotterdam 2020</text:p>
          <text:p text:style-name="tussenkopvet">
          <text:span text:style-name="nadrukondlijn">Algemene toelichting</text:span>
        </text:p>
          <text:p text:style-name="al">Op 4 juni 2015 is de Kadernotitie Nieuw Rotterdams Welzijn 2016-2019 (hierna NRW) vastgesteld. Het NRW is nog steeds het vigerende beleidskader voor het welzijn. Dit is ook aangegeven in het doorontwikkelplan Zorg voor elkaar (<text:a xlink:href="http://www.rotterdam.nl/zorgvoorelkaar" xlink:type="simple">www.rotterdam.nl/zorgvoorelkaar</text:a>). Het doorontwikkelplan is vooral gericht op de verbinding tussen zorg en welzijn en geeft ten aanzien van couleur locale aan dat dit nog steeds een belangrijke functie vervult binnen het welzijn in de wijk.</text:p>
          <text:p text:style-name="al"/>
          <text:p text:style-name="al">Met het NRW is het fundament gelegd voor toekomstbestendig welzijnswerk per 1 januari 2016. De basisinfrastructuur welzijn wordt gebiedsgericht ingekocht via aanbesteding. Er wordt daarbij uitgegaan van integrale opdrachten per gebied, dit houdt in welzijn voor jeugd &amp; volwassenen in één opdrachtbeschrijving.</text:p>
          <text:p text:style-name="al"/>
          <text:p text:style-name="al">Op grond van het NRW bestaat de mogelijkheid van subsidiëring van activiteiten op het gebied van couleur locale en stedelijk welzijn. Naast het stedelijk welzijn en de integrale gebiedsopdrachten voor de basisinfrastructuur is er ruimte/een flexibel budget voor de kleinere betekenisvolle partijen in het gebied voor sociale cohesie en ondersteuning van de kwetsbaren.</text:p>
          <text:p text:style-name="al">In ieder gebied zijn er organisaties die bijdragen aan de leefbaarheid, zich inzetten voor kwetsbare groepen, die waardevolle activiteiten voor bewoners organiseren of een vernieuwende aanpak bieden. Deze organisaties draaien meestal op grote vrijwillige en minimale professionele inzet. Dit type organisaties maakt zelfstandig nauwelijks kans bij grootschalige inkoop. Ook is er een risico dat het specifieke karakter verloren gaat wanneer de dienstverlening bij een andere aanbieder ondergebracht wordt.</text:p>
          <text:p text:style-name="al"/>
          <text:p text:style-name="al">De worteling van deze zogenaamde “couleur locale” in het gebied is groot. Het uitgangspunt is dat de couleur locale activiteiten biedt, die een bijdrage leveren aan de functies en de resultaten van het NRW: het versterken van de civil society en de zelfredzaamheid van Rotterdammers.</text:p>
          <text:p text:style-name="al"/>
          <text:p text:style-name="al">In het gebied draagt de welzijnsinzet bij aan:</text:p>
          <text:list text:style-name="id1-3-2-7-13">
            <text:list-item text:style-override="id1-3-2-7-13-1">
              <text:number>•</text:number>
              <text:p text:style-name="al">(vroeg)signalering en preventie;</text:p>
            </text:list-item>
            <text:list-item text:style-override="id1-3-2-7-13-2">
              <text:number>•</text:number>
              <text:p text:style-name="al">het aanjagen van de eigen kracht van bewoners;</text:p>
            </text:list-item>
            <text:list-item text:style-override="id1-3-2-7-13-3">
              <text:number>•</text:number>
              <text:p text:style-name="al">activering en participatie;</text:p>
            </text:list-item>
            <text:list-item text:style-override="id1-3-2-7-13-4">
              <text:number>•</text:number>
              <text:p text:style-name="al">ondersteuning en dienstverlening.</text:p>
            </text:list-item>
          </text:list>
          <text:p text:style-name="tussenkopvet">
          <text:span text:style-name="nadrukondlijn">Artikelsgewijze toelichting</text:span>
        </text:p>
          <text:p text:style-name="tussenkopvet">Artikel 1 Begripsbepalingen</text:p>
          <text:p text:style-name="al">In artikel 1 worden de begrippen gedefinieerd die terugkomen in deze subsidieregeling. De begrippen die in de Subsidieverordening Rotterdam 2014 (hierna SvR 2014) zijn gedefinieerd worden niet herhaald in deze subsidieregeling.</text:p>
          <text:p text:style-name="tussenkopcur">couleur locale</text:p>
          <text:p text:style-name="al">Naast het stedelijk welzijn en de integrale gebiedsopdrachten voor de basisinfrastructuur is er ruimte/een flexibel budget voor de kleinere betekenisvolle initiatieven in het gebied met betrekking tot sociale cohesie en ondersteuning van de kwetsbaren. In ieder gebied zijn er organisaties die bijdragen aan de leefbaarheid, zich inzetten voor kwetsbare groepen, die waardevolle activiteiten voor bewoners organiseren of een vernieuwende aanpak bieden.</text:p>
          <text:p text:style-name="al">Deze organisaties draaien meestal op grote vrijwillige en minimale professionele inzet. Dit type organisaties maakt zelfstandig nauwelijks kans bij grootschalige inkoop.</text:p>
          <text:p text:style-name="al">Ook is er een risico dat het specifieke karakter verloren gaat wanneer de dienstverlening bij een andere aanbieder ondergebracht wordt. De inbedding van deze zogenaamde “couleur locale” in het gebied is groot. Het uitgangspunt is dat de couleur locale activiteiten biedt, die een bijdrage leveren aan de functies en de resultaten van het NRW: het versterken van de civil society en de zelfredzaamheid van Rotterdammers.</text:p>
          <text:p text:style-name="tussenkopcur">gebied</text:p>
          <text:p text:style-name="al">De gemeente Rotterdam kent 14 gebieden. Deze zijn opgenomen in artikel 2 van de Verordening op de gebiedscommissies 2014.</text:p>
          <text:p text:style-name="tussenkopcur">NRW</text:p>
          <text:p text:style-name="al">Het NRW richt zich op vrij toegankelijke, of met een zeer beperkte toegangstoets beschikbare algemene voorzieningen in de stad. De volgende doelstellingen staan centraal in het nieuwe welzijnsdomein:</text:p>
          <text:list text:style-name="id1-3-2-7-25">
            <text:list-item text:style-override="id1-3-2-7-25-1">
              <text:number>-</text:number>
              <text:p text:style-name="al">het vergroten van samenredzaamheid van Rotterdammers draagt bij aan een sterke(re) civil society met meer inzet van bewoners en vrijwilligers, meer bewonersinitiatieven en een toename van sociale cohesie;</text:p>
            </text:list-item>
            <text:list-item text:style-override="id1-3-2-7-25-2">
              <text:number>-</text:number>
              <text:p text:style-name="al">het vergroten van de zelfredzaamheid van Rotterdammers betekent dat bewoners zo lang mogelijk met inzet van hun directe omgeving en niet-geïndiceerde wijkvoorzieningen in hun eigen omgeving actief zijn, daar blijven wonen en zo laat mogelijk een beroep doen op geïndiceerde professionele zorg en jeugdhulp.</text:p>
              <text:p text:style-name="al">De inzet van welzijn is gericht op het ontlasten van mantelzorgers, de ondersteuning van vrijwilligers, het organiseren van en toeleiding naar gebruik van collectieve wijkvoorzieningen, langer thuis blijven wonen, inzet/scholing/training van Rotterdammers met een uitkering;</text:p>
            </text:list-item>
            <text:list-item text:style-override="id1-3-2-7-25-3">
              <text:number>-</text:number>
              <text:p text:style-name="al">het creëren van een kansrijke, veilige buurt en opvoedomgeving voor kinderen en jongeren.</text:p>
            </text:list-item>
          </text:list>
          <text:p text:style-name="al">Zie de link: <text:a xlink:href="https://www.rotterdam.nl/wonen-leven/welzijn/WelzijnKader_DEF.pdf" xlink:type="simple">https://www.rotterdam.nl/wonen-leven/welzijn/WelzijnKader_DEF.pdf</text:a>.</text:p>
          <text:p text:style-name="tussenkopcur">wijknetwerk</text:p>
          <text:p text:style-name="al">Het wijknetwerk vormt de directe omgeving van de Rotterdamse burger en functioneert aan de ‘voorkant’ van het integrale wijkteam. Het brede wijknetwerk bestaat uit professionele partners en informele partners. Professionele partners zijn bijvoorbeeld school, jongerenwerk, wijkagent, jeugdgezondheidszorg (CJG), huisarts, ouderenzorg, geestelijke gezondheidszorg en andere zorgaanbieders. Een informeel netwerk is een lokaal netwerk van organisaties en verenigingen, vrijwilligers en mantelzorgers die vaak zelfstandig hulp en advies geven aan hun familie/omgeving.</text:p>
          <text:p text:style-name="tussenkopvet">Artikel 2 Toepassingsbereik</text:p>
          <text:p text:style-name="al">De bevoegdheid van het college om nadere regels vast te stellen is opgenomen in artikel 3, derde lid, van de SvR 2014. Deze subsidieregeling is een nadere regel en is van toepassing op activiteiten die vanaf 1 januari 2020 plaatsvinden.</text:p>
          <text:p text:style-name="tussenkopvet">Artikel 3 Activiteiten</text:p>
          <text:p text:style-name="al">In het afwegingskader (zie bijlage I van de subsidieregeling) zijn negen vragen opgenomen op grond waarvan het college toetst of een activiteit waarvoor subsidie wordt aangevraagd kan worden gesubsidieerd vanuit deze subsidieregeling. Tevens is in bijlage I een instructie opgenomen over hoe de beoordeling van de aanvragen aan de hand van het afwegingskader plaatsvindt.</text:p>
          <text:p text:style-name="tussenkopvet">Artikel 4 Aanvraag en aanvraagtermijn jaarlijkse subsidie</text:p>
          <text:p text:style-name="al">In bijlage II is een “Richtlijn opstellen subsidieaanvraag” opgenomen. De subsidieaanvraag dient aan de hand van de indeling en vragen opgenomen in deze richtlijn opgesteld te worden. Ook is in deze richtlijn een maximum gesteld voor de omvang van de subsidieaanvraag. Deze richtlijn is voorgeschreven om een kwaliteitsslag te bewerkstellingen bij de in te dienen subsidieaanvragen. Tevens wordt aan de hand van de vragen in de richtlijn de volledigheid en duidelijkheid van de aanvragen bevorderd.</text:p>
          <text:p text:style-name="al"/>
          <text:p text:style-name="al">Het college maakt gebruik van de bevoegdheid die hij heeft om op grond van artikel 6, vierde lid van de SvR 2014 een andere indieningstermijn te stellen. De aanvraagtermijn voor de jaarlijkse subsidies is 1 oktober voorafgaand aan het kalenderjaar waarin de activiteiten worden uitgevoerd. Zodoende hebben potentiële subsidieaanvragers voldoende tijd om kennis te nemen van de subsidieregeling en op basis hiervan een subsidieaanvraag in te dienen. De aanvraag om een eenmalige subsidie wordt ingediend uiterlijk twaalf weken voordat de activiteiten starten. De subsidieaanvraag wordt online ingediend via de subsidieportal <text:a xlink:href="http://www.rotterdam.nl/subsidies" xlink:type="simple">www.rotterdam.nl/subsidies</text:a>.</text:p>
          <text:p text:style-name="tussenkopvet">Artikel 5 Subsidieplafond</text:p>
          <text:p text:style-name="al">Artikel 4, tweede lid, SvR2014, geeft het college de bevoegdheid om aanvullend subsidieplafonds vast te stellen. In dit artikel worden deze plafonds vastgesteld en bekend gemaakt, onder het voorbehoud dat de raad de begroting ongewijzigd vaststelt. De plafonds gelden per gebied, per kalenderjaar. Deze plafonds zijn logischerwijs niet van toepassing op de subsidies die eventueel op grond van de begrotingspost worden gesubsidieerd.</text:p>
          <text:p text:style-name="al"/>
          <text:p text:style-name="al">De aanvraag wordt geweigerd voor zover door verstrekking van de aanvraag het subsidieplafond zou worden overschreden. Deze weigeringsgrond is opgenomen in artikel 4:25, tweede lid van de Algemene wet bestuursrecht (hierna Awb). Daarom is het niet als weigeringsgrond opgenomen in de subsidieregeling.</text:p>
          <text:p text:style-name="al"/>
          <text:p text:style-name="al">
          <text:span text:style-name="nadrukcur">Artikel 4:25, tweede lid van de Awb:</text:span>
        </text:p>
          <text:p text:style-name="al">
          <text:span text:style-name="nadrukcur">Een subsidie wordt geweigerd voor zover door verstrekking van de subsidie het subsidieplafond zou worden overschreden.</text:span>
        </text:p>
          <text:p text:style-name="al"/>
          <text:p text:style-name="al">Het kan voorkomen dat op enig moment het budget niet meer toereikend is om het aangevraagde bedrag volledig te subsidiëren. Bijvoorbeeld als een subsidiebedrag van € 50.000,- wordt aangevraagd, de subsidieaanvraag voldoet aan de criteria om voor subsidie in aanmerking te komen. Echter, er is nog een restbudget beschikbaar van € 30.000,-. In dit geval kan de subsidie gedeeltelijk worden geweigerd. Dit wordt gedaan in overleg met de subsidieaanvrager. Het kan namelijk zijn dat door een gedeeltelijke weigering, het laten plaatsvinden van de overige activiteiten niet realiseerbaar is voor de subsidieaanvrager.</text:p>
          <text:p text:style-name="tussenkopvet">Artikel 6 Verdeelregels subsidie</text:p>
          <text:p text:style-name="al">Artikel 4, derde lid, van de SvR 2014, geeft het college de bevoegdheid om verdeelregels vast te stellen. De aanvragen voor een jaarlijkse subsidie worden uiterlijk 1 oktober, voorafgaand aan het jaar waarop de subsidieaanvraag betrekking heeft, ingediend. Alle aanvragen die uiterlijk 1 oktober zijn ingediend worden gezamenlijk beoordeeld. Indien na de uiterlijke indieningstermijn blijkt dat het aangevraagde bedrag het subsidieplafond overschrijdt worden die aanvragen die de meeste punten behalen (na toetsing aan het afwegingskader) en voor het overige voldoen aan de subsidieregeling verstrekt.</text:p>
          <text:p text:style-name="al">Er kan sprake zijn van een gedeeltelijke weigering, omdat bij een volledige honorering van de aanvraag het subsidieplafond zou worden overschreden. Deze weigeringsgrond is opgenomen in artikel 4:25, tweede lid van de Awb. Daarom is het niet als weigeringsgrond opgenomen in deze subsidieregeling.</text:p>
          <text:p text:style-name="al"/>
          <text:p text:style-name="al">Voor de aanvragen eenmalige subsidies, die na 1 oktober worden ingediend, geldt “wie het eerst komt wie het eerst maalt”. Dus de aanvragen worden op volgorde van binnenkomst behandeld en voor zover de aanvragen aan de subsidieregeling voldoen en het budget toereikend is, worden de aanvragen gehonoreerd. Ook hier kan sprake zijn van een gedeeltelijke weigering, omdat bij een volledige honorering van de aanvraag het subsidieplafond zou worden bereikt.</text:p>
          <text:p text:style-name="tussenkopvet">Artikel 7 Aanvullende weigeringsgronden</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 Het NRW kun je vinden via de link: <text:a xlink:href="https://www.rotterdam.nl/wonen-leven/welzijn/WelzijnKader_DEF.pdf" xlink:type="simple">https://www.rotterdam.nl/wonen-leven/welzijn/WelzijnKader_DEF.pdf</text:a></text:p>
          <text:p text:style-name="al"/>
          <text:p text:style-name="al">Hieronder volgt een toelichting op de weigeringsgronden opgenomen in artikel 7:</text:p>
          <text:list text:style-name="id1-3-2-7-55">
            <text:list-item text:style-override="id1-3-2-7-55-1">
              <text:number>a.</text:number>
              <text:p text:style-name="al">Spreekt voor zich.</text:p>
            </text:list-item>
            <text:list-item text:style-override="id1-3-2-7-55-2">
              <text:number>b.</text:number>
              <text:p text:style-name="al">Enkel activiteiten die voldoen aan ten minste één van de opgesomde maatschappelijke resultaten worden aangemerkt als welzijnsactiviteiten in het kader van het NRW. Onder vergroten van de ‘zelfredzaamheid’ van Rotterdammers wordt verstaan: ontlasten van mantelzorgers, minder beroep op formele zorg, meer gebruik van collectieve wijkdiensten, langer thuis blijven wonen, grotere inzet, scholing en training van Rotterdammers met een uitkering<text:note text:id="noot_id1-3-2-7-55-2-2-1" text:note-class="footnote"><text:note-citation text:label="1">1</text:note-citation><text:note-body><text:p text:style-name="noot.al">Zie pagina 8 van het NRW.</text:p></text:note-body></text:note>.</text:p>
              <text:p text:style-name="al">Onder vergroten van de ‘samenredzaamheid’ van Rotterdammers, ofwel een sterke pedagogische civil society wordt verstaan: meer vrijwillige inzet, meer bewonersinitiatief, toename van sociale cohesie<text:note text:id="noot_id1-3-2-7-55-2-3-1" text:note-class="footnote"><text:note-citation text:label="2">2</text:note-citation><text:note-body><text:p text:style-name="noot.al">Zie pagina 7 van het NRW.</text:p></text:note-body></text:note>.</text:p>
            </text:list-item>
            <text:list-item text:style-override="id1-3-2-7-55-3">
              <text:number>c.</text:number>
              <text:p text:style-name="al">Spreekt voor zich.</text:p>
            </text:list-item>
            <text:list-item text:style-override="id1-3-2-7-55-4">
              <text:number>d.</text:number>
              <text:p text:style-name="al">Met het bestaande aanbod wordt bedoeld de integrale gebiedsopdracht, de couleur locale activiteiten in het gebied of de activiteiten van het wijknetwerk. De vraag en/of prioriteiten in een gebied worden onder andere bepaald op basis van de gebiedsanalyse, de wijkactieplannen, prioriteiten van de gebiedscommissie en targets van gemeentelijke afdelingen.</text:p>
            </text:list-item>
            <text:list-item text:style-override="id1-3-2-7-55-5">
              <text:number>e.</text:number>
              <text:p text:style-name="al">Het wijkteam en de VraagWijzer bieden ondersteuning en vraagverheldering aan bewoners met multi-problematiek, waarbij gezien de aard en zwaarte van de problemen professionele ondersteuning (met eventuele doorverwijzing naar specialistische ondersteuning) noodzakelijk is. (Eenvoudige) delen van de ondersteuning kan geboden worden door wijknetwerkpartners. Het wijkteam en/of de VraagWijzer heeft hierbij de regie.</text:p>
            </text:list-item>
            <text:list-item text:style-override="id1-3-2-7-55-6">
              <text:number>f.</text:number>
              <text:p text:style-name="al">Voor activiteiten waarvoor eerder subsidie couleur locale is verleend geldt dat de samenwerking met het wijknetwerk moet zijn beschreven in de aanvraag. Voor activiteiten waarvoor voor het kalenderjaar 2020 voor het eerst subsidie couleur locale wordt aangevraagd geldt dat minimaal de voorgenomen plannen voor samenwerking moet zijn beschreven in de aanvraag.</text:p>
            </text:list-item>
            <text:list-item text:style-override="id1-3-2-7-55-7">
              <text:number>g.</text:number>
              <text:p text:style-name="al">Voor informatie over het wijkprofiel zie (<text:a xlink:href="https://wijkprofiel.rotterdam.nl/nl/2018/rotterdam" xlink:type="simple">https://wijkprofiel.rotterdam.nl/nl/2018/rotterdam</text:a>).</text:p>
            </text:list-item>
            <text:list-item text:style-override="id1-3-2-7-55-8">
              <text:number>h.</text:number>
              <text:p text:style-name="al">Spreekt voor zich.</text:p>
            </text:list-item>
          </text:list>
          <text:p text:style-name="al">Het college hanteert bij de beoordeling van de aanvraag het afwegingskader, bijgevoegd als bijlage I bij de subsidieregeling.</text:p>
          <text:p text:style-name="tussenkopvet">Artikel 8 Aanvullende subsidieverplichtingen</text:p>
          <text:p text:style-name="al">Ieder gebied kent een maatschappelijk convenant. Dit convenant heeft als doel de civil society te versterken en de mensen te stimuleren weer (zelf) regie te nemen over hun leven. Door het maatschappelijk convenant te ondertekenen onderschrijven de partners de doelstellingen van het NRW en werkt men actief samen met wijknetwerkpartners om bewoners zo goed als mogelijk te ondersteunen.</text:p>
          <text:p text:style-name="al">Daarbij gebruikmakend van elkaars kennis, expertise en aanbod en de juiste route te gebruiken voor aanmelding bij de VraagWijzer en/of het wijkteam. Zowel in de subsidieaanvraag als bij de subsidieverantwoording wordt een toelichting gegeven op de ondertekening en het werken volgens het maatschappelijk convenant.</text:p>
          <text:p text:style-name="al"/>
          <text:p text:style-name="al">In het tweede lid van artikel 8 is de Verklaring Omtrent het Gedrag (hierna VOG) opgenomen als een aanvullende subsidieverplichting. Er zijn twee uitzonderingsmogelijkheden op deze VOG verplichting:</text:p>
          <text:list text:style-name="id1-3-2-7-62">
            <text:list-item text:style-override="id1-3-2-7-62-1">
              <text:number>•</text:number>
              <text:p text:style-name="al">indien redelijkerwijs kan worden aangenomen dat er <text:span text:style-name="nadrukondlijn">geen</text:span> sprake is van een risico, bijvoorbeeld omdat de vrijwilliger niet één op één in contact komt met een (kwetsbare) burger.</text:p>
              <text:p text:style-name="al">Denk aan de vrijwilliger die iedere maand het buurtkrantje bezorgt. In deze gevallen biedt lid 3 de mogelijkheid om ontheffing te verlenen van de VOG verplichting. Deze uitzondering kan niet worden gemaakt voor de vrijwilliger die met jeugdigen in aanraking komt (zie artikel 4.1.6 Jeugdwet);</text:p>
            </text:list-item>
            <text:list-item text:style-override="id1-3-2-7-62-2">
              <text:number>•</text:number>
              <text:p text:style-name="al">indien de subsidieaanvrager gemotiveerd kan onderbouwen dat een vrijwilliger die <text:span text:style-name="nadrukondlijn">geen</text:span> VOG kan krijgen wel als een vrijwilliger moet kunnen werken vanwege een specifieke deskundigheid. In deze gevallen biedt lid 4 de mogelijkheid om ontheffing te verlenen van de VOG verplichting. Voor de subsidieontvanger geldt dan hetgeen in bijlage III van de subsidieregeling is opgenomen. Bijlage III is een onderdeel van deze subsidieregeling.</text:p>
            </text:list-item>
          </text:list>
          <text:p text:style-name="al">De subsidieaanvrager en de behandelende ambtenaar kunnen over de uitzonderingsmogelijkheden het gesprek aangaan en een eventuele ontheffing wordt vastgelegd in de verleningsbeschikking.</text:p>
          <text:p text:style-name="al">De VOG mag bij de eerste aanvang van de werkzaamheden op grond van deze subsidieregeling of eerdere nadere regels niet ouder zijn dan 3 maanden en heeft een geldigheid tot 5 jaar na afgifte. De subsidieontvanger draagt zorg voor de geldigheid van de VOG gedurende de subsidieperiode. De VOG voor vrijwilligers kan onder bepaalde voorwaarden gratis worden aangevraagd. Zie voor meer informatie: <text:a xlink:href="http://www.gratisvog.nl" xlink:type="simple">www.gratisvog.nl</text:a>.</text:p>
          <text:p text:style-name="al"/>
          <text:p text:style-name="al">Er worden geen extra eisen gesteld aan het accountantsproduct dat bij het verzoek tot vaststelling dient te worden ingediend. Bij twijfel over de correcte uitvoering kan altijd nadere informatie worden opgevraagd op grond van de SVR 2014 en desgewenst steekproefsgewijs worden gecontroleerd.</text:p>
          <text:p text:style-name="al">De subsidieontvanger dient in de subsidieverantwoording het aantal aangevraagde en ontvangen VOG’s in het subsidiejaar zichtbaar te maken. Zie voor meer informatie over de VOG-plicht: <text:a xlink:href="https://www.rotterdam.nl/apps/rotterdam.nl/werken-leren/vog-vrijwilligers-verplicht/" xlink:type="simple">https://www.rotterdam.nl/apps/rotterdam.nl/werken-leren/vog-vrijwilligers-verplicht/</text:a></text:p>
          <text:p text:style-name="tussenkopvet">Artikel 9 Aanvullende subsidieverplichting Jeugd</text:p>
          <text:p text:style-name="al">Het ‘Beleidskader Jeugd 2015-2020 Rotterdam Groeit’ kent onder meer als uitgangspunt: ‘doen wat werkt’. Voor meer informatie over dit beleidskader zie <text:a xlink:href="http://www.rotterdam.nl/jeugd" xlink:type="simple">www.rotterdam.nl/jeugd</text:a>. Dit wordt nagestreefd door meer inzet van acties en maatregelen die effectief of onderbouwd zijn. Zie hiervoor de website van het Nederlands Jeugdinstituut: <text:a xlink:href="http://www.nji.nl/nl/Databank/Databank-Effectieve-Jeugdinterventies" xlink:type="simple">www.nji.nl/nl/Databank/Databank-Effectieve-Jeugdinterventies</text:a>.</text:p>
          <text:p text:style-name="al"/>
          <text:p text:style-name="al">De subsidieontvanger werkt met bewezen effectieve interventies en methodieken – daar waar beschikbaar, dan wel met goed onderbouwde interventies of methodieken. Waar deze niet beschikbaar zijn, werkt de subsidieontvanger toe naar onderbouwing van gehanteerde methodieken. Het erkenningstraject van het Nederlands Jeugdinstituut is te vinden onder de volgende link: <text:a xlink:href="http://www.nji.nl/nl/Databank/Erkenningsprocedure-databank-effectieve-jeugdinterventies" xlink:type="simple">http://www.nji.nl/nl/Databank/Erkenningsprocedure-databank-effectieve-jeugdinterventies</text:a></text:p>
          <text:p text:style-name="tussenkopvet">Artikel 10 Hardheidsclausule</text:p>
          <text:p text:style-name="al">De hardheidsclausule heeft uitsluitend betrekking op de ondertekening van het maatschappelijk convenant, bedoeld in artikel 8, eerste lid. Indien de gevolgen van het onverkort handhaven van de eis dat het maatschappelijk convenant wordt ondertekend onevenredig zijn met de met deze subsidieregeling te dienen doelen, kan op grond van dit artikel van de eis tot ondertekening artikel worden afgeweken.</text:p>
          <text:p text:style-name="tussenkopvet">Artikel 11 Inwerkingtreding</text:p>
          <text:p text:style-name="al">Deze subsidieregeling treedt in werking op de dag na de dagtekening van het Gemeenteblad waarin zij wordt geplaatst en is van toepassing op activiteiten die vanaf 1 januari 2020 plaatsvinden.</text:p>
          <text:p text:style-name="al">Op de vaststelling en eventuele terugvordering van de subsidie die op basis van deze subsidieregeling is verstrekt, blijft naast de SVR 2014 ook deze subsidieregeling van toepassing.</text:p>
        </text:section>
        <text:section text:name="bijlage_id1-3-2-8" text:style-name="bijlage">
          <text:p text:style-name="bijlage_top"/>
          <text:p text:style-name="al">Dit gemeenteblad 2019, nummer 87, is uitgegeven op 26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6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DCTERMS.alternative">Subsidieregeling couleur locale Rotterdam 2020</meta:user-defined>
    <dc:language>nl</dc:language>
    <meta:user-defined meta:name="OVERHEID.TaxonomieBeleidsagenda/OVERHEID.category">Sociale zekerheid | Organisatie en beleid</meta:user-defined>
    <meta:user-defined meta:name="DC.source">http://decentrale.regelgeving.overheid.nl/cvdr/xhtmloutput/Historie/Rotterdam/CVDR306362/CVDR306362_5.html</meta:user-defined>
    <meta:user-defined meta:name="OVERHEIDop.referentienummer">Rotterdams GBL nummer: 2019-87</meta:user-defined>
    <meta:user-defined meta:name="OVERHEID.Gemeente/DC.spatial">Rotterdam</meta:user-defined>
    <meta:user-defined meta:name="DC.title">Subsidieregeling couleur locale Rotterdam 2020</meta:user-defined>
    <meta:user-defined meta:name="DCTERMS.W3CDTF/DCTERMS.available">2019-07-03</meta:user-defined>
    <meta:user-defined meta:name="DCTERMS.W3CDTF/OVERHEIDop.jaargang">2019</meta:user-defined>
    <meta:user-defined meta:name="OVERHEIDop.publicationIssue">164633</meta:user-defined>
    <meta:user-defined meta:name="OVERHEIDop.betreftRegeling">CVDR625693_1</meta:user-defined>
    <meta:user-defined meta:name="OVERHEIDop.GmbID/DC.identifier">gmb-2019-164633</meta:user-defined>
    <meta:user-defined meta:name="xs:date/OVERHEIDop.startdatum">2019-07-04</meta:user-defined>
    <meta:user-defined meta:name="xs:date/OVERHEIDop.einddatum">2021-01-01</meta:user-defined>
    <meta:user-defined meta:name="OVERHEIDop.versieInformatie"/>
  </office:meta>
</office:document-meta>
</file>