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mmerweg 7 in Steenderen, het saneren van asbest golfplaten en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Bronckhorst een melding ontvangen voor het saneren van asbest golfplaten en hetslopen van een schuur aan de Emmerweg 7 in Steenderen. De melding is geregistreerd onder kenmerk 187612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mmerweg 7 in Steenderen, het saneren van asbest golfplaten en het slop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63</meta:user-defined>
    <meta:user-defined meta:name="OVERHEIDop.GmbID/DC.identifier">gmb-2019-1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LA 7</meta:user-defined>
    <meta:user-defined meta:name="OVERHEID.PostcodeHuisnummer/OVERHEIDop.postcodeHuisnummer">7221LA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171</meta:user-defined>
    <meta:user-defined meta:name="OVERHEID.EPSG28992/DC.spatial">208474 452827</meta:user-defined>
    <meta:user-defined meta:name="OVERHEID.EPSG28992/DC.spatial">208190.35 452588.29</meta:user-defined>
    <meta:user-defined meta:name="OVERHEIDop.versieInformatie"/>
  </office:meta>
</office:document-meta>
</file>