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13 B in Noorden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3 B in Noorden - zaak nr.M-2019-0095 - melding omgevingsrecht voor het slopen van een schuur - ingekomen 27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6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85 463886</meta:user-defined>
    <meta:user-defined meta:name="DC.title">Sloopmelding Simon van Capelweg 13 B in Noorden - het slopen van een schuur</meta:user-defined>
    <meta:user-defined meta:name="OVERHEID.PostcodeHuisnummer/OVERHEIDop.postcodeHuisnummer">2431AB 13b</meta:user-defined>
    <meta:user-defined meta:name="OVERHEIDop.straatnaam">Simon van Capelweg</meta:user-defined>
    <meta:user-defined meta:name="OVERHEIDop.woonplaats">Noo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13</meta:user-defined>
    <meta:user-defined meta:name="OVERHEIDop.GmbID/DC.identifier">gmb-2019-164613</meta:user-defined>
    <meta:user-defined meta:name="OVERHEIDop.versieInformatie"/>
  </office:meta>
</office:document-meta>
</file>