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smast ongenummerd gemeente Nuenen, Gerwen en Nederwetten, verleende omgevingsvergunning voor het aanleggen van een skatebaan van beton en een overkapping voor jo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64</text:p>
            <text:p text:style-name="common-al">Omschrijving: het aanleggen van een skatebaan van beton en een overkapping voor jongeren</text:p>
            <text:p text:style-name="common-al">Datum verzonden: 1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461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1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1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2697</meta:user-defined>
    <dc:language>nl</dc:language>
    <meta:user-defined meta:name="OVERHEID.EPSG28992/DC.spatial">167424 386193</meta:user-defined>
    <meta:user-defined meta:name="OVERHEID.EPSG28992/DC.spatial">167424 386193</meta:user-defined>
    <meta:user-defined meta:name="DC.title">Pastoorsmast ongenummerd gemeente Nuenen, Gerwen en Nederwetten, verleende omgevingsvergunning voor het aanleggen van een skatebaan van beton en een overkapping voor jongeren.</meta:user-defined>
    <meta:user-defined meta:name="OVERHEID.PostcodeHuisnummer/OVERHEIDop.postcodeHuisnummer">5674</meta:user-defined>
    <meta:user-defined meta:name="OVERHEID.PostcodeHuisnummer/OVERHEIDop.postcodeHuisnummer">5673</meta:user-defined>
    <meta:user-defined meta:name="OVERHEIDop.straatnaam">Pastoorsmast</meta:user-defined>
    <meta:user-defined meta:name="OVERHEIDop.straatnaam">Pastoorsmast</meta:user-defined>
    <meta:user-defined meta:name="OVERHEIDop.woonplaats">Nuenen</meta:user-defined>
    <meta:user-defined meta:name="OVERHEIDop.woonplaats">Nuenen</meta:user-defined>
    <meta:user-defined meta:name="DCTERMS.W3CDTF/DCTERMS.available">2019-07-03</meta:user-defined>
    <meta:user-defined meta:name="DCTERMS.W3CDTF/OVERHEIDop.jaargang">2019</meta:user-defined>
    <meta:user-defined meta:name="OVERHEIDop.publicationIssue">164612</meta:user-defined>
    <meta:user-defined meta:name="OVERHEIDop.GmbID/DC.identifier">gmb-2019-164612</meta:user-defined>
    <meta:user-defined meta:name="OVERHEIDop.versieInformatie"/>
  </office:meta>
</office:document-meta>
</file>