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1: ontvangen melding Activiteitenbesluit milieubeheer, wijzigen bedrijfsbestemming en  bedrijfsmatige activiteiten (MB 2019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9</text:span> is een melding op grond van het Activiteitenbesluit milieubeheer ontvangen voor deze locatie. Het gaat om het <text:span text:style-name="nadrukvet">wijzigen van de bedrijfsbestemming en de bedrijfsmatige activitei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6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165 542675</meta:user-defined>
    <meta:user-defined meta:name="DC.title">Follega, Straatweg 1: ontvangen melding Activiteitenbesluit milieubeheer, wijzigen bedrijfsbestemming en  bedrijfsmatige activiteiten (MB 20190114)</meta:user-defined>
    <meta:user-defined meta:name="OVERHEID.PostcodeHuisnummer/OVERHEIDop.postcodeHuisnummer">8535WG 1</meta:user-defined>
    <meta:user-defined meta:name="OVERHEIDop.straatnaam">Straatweg</meta:user-defined>
    <meta:user-defined meta:name="OVERHEIDop.woonplaats">Folleg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03</meta:user-defined>
    <meta:user-defined meta:name="OVERHEIDop.GmbID/DC.identifier">gmb-2019-164603</meta:user-defined>
    <meta:user-defined meta:name="OVERHEIDop.versieInformatie"/>
  </office:meta>
</office:document-meta>
</file>