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ingekomen, Kerkweg 28 in Ter Aar - Het veranderen van de pui en het opsplits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 moet zijn Kerkweg 28B en 28C in Ter Aar - zaak nr. W-2019-0180 - aanvraag omgevingsvergunning voor het veranderen van de pui en het opsplitsen van het pand - ingekomen 20 juni 2019</text:p>
            <text:p text:style-name="common-al">Op afspraak kunt u de aanvraag bekijken, bij het Klant Contact Centrum, Teylersplein 1 in Nieuwveen. U kunt online een afspraak maken via <text:a xlink:href="http://www.nieuwkoop.nl/" xlink:type="simple">www.nieuwkoop.nl</text:a>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460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60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60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180</meta:user-defined>
    <dc:language>nl</dc:language>
    <meta:user-defined meta:name="OVERHEID.EPSG28992/DC.spatial">109080 464355</meta:user-defined>
    <meta:user-defined meta:name="DC.title">Rectificatie aanvraag ingekomen, Kerkweg 28 in Ter Aar - Het veranderen van de pui en het opsplitsen van het pand</meta:user-defined>
    <meta:user-defined meta:name="OVERHEID.PostcodeHuisnummer/OVERHEIDop.postcodeHuisnummer">2461GD 28b</meta:user-defined>
    <meta:user-defined meta:name="OVERHEIDop.straatnaam">Kerkweg</meta:user-defined>
    <meta:user-defined meta:name="OVERHEIDop.woonplaats">Ter Aa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601</meta:user-defined>
    <meta:user-defined meta:name="OVERHEIDop.GmbID/DC.identifier">gmb-2019-164601</meta:user-defined>
    <meta:user-defined meta:name="OVERHEIDop.versieInformatie"/>
  </office:meta>
</office:document-meta>
</file>