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esterlaan 36 in Gouda</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Gouda besloten om de beslistermijn voor de aanvraag met kenmerk 2019337691 voor Heesterlaan 36 in Gouda op de locatie Heesterlaan 3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6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45.74 448916</meta:user-defined>
    <meta:user-defined meta:name="DC.title">Kennisgeving verlenging beslistermijn omgevingsvergunning Heesterlaan 36 in Gouda</meta:user-defined>
    <meta:user-defined meta:name="OVERHEID.PostcodeHuisnummer/OVERHEIDop.postcodeHuisnummer">2803BM 36</meta:user-defined>
    <meta:user-defined meta:name="OVERHEIDop.straatnaam">Heesterlaan</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4600</meta:user-defined>
    <meta:user-defined meta:name="OVERHEIDop.GmbID/DC.identifier">gmb-2019-164600</meta:user-defined>
    <meta:user-defined meta:name="OVERHEIDop.versieInformatie"/>
  </office:meta>
</office:document-meta>
</file>