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oefenruimten 4 cultuurinstellingen, Boterdiep, Kunstwerf, sectie F, kad. perceelnummer 3550, Groningen – starten van het bedrijf (2018747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oefenruimten 4 cultuurinstellingen, Boterdiep, Kunstwerf, sectie F, kad. perceelnummer 3550, Groningen – starten van het bedrijf (2018747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646</meta:user-defined>
    <meta:user-defined meta:name="OVERHEIDop.GmbID/DC.identifier">gmb-2019-16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MT 19</meta:user-defined>
    <meta:user-defined meta:name="OVERHEIDop.woonplaats">Groningen</meta:user-defined>
    <meta:user-defined meta:name="OVERHEIDop.straatnaam">Kolendrif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45 582584</meta:user-defined>
    <meta:user-defined meta:name="OVERHEIDop.versieInformatie"/>
  </office:meta>
</office:document-meta>
</file>