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30: 4DAAGSE 2019 19 juli 2019 St. Annastraat 230 object tijdelijke standplaats art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4DAAGSE 2019 19 juli 2019 St. Annastraat 230 object tijdelijke standplaats art 35 (St. Annastraat 230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39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E58BC43-733D-425C-9F96-6571F189C654" xlink:type="simple">http://www.nijmegen.nl/vergunningpagina/?guid=4E58BC43-733D-425C-9F96-6571F189C6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9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0.51 426774</meta:user-defined>
    <meta:user-defined meta:name="DC.title">St. Annastraat 230: 4DAAGSE 2019 19 juli 2019 St. Annastraat 230 object tijdelijke standplaats art 35 - apv vergunning – Bijzondere wetten  - Vergunning verleend</meta:user-defined>
    <meta:user-defined meta:name="OVERHEID.PostcodeHuisnummer/OVERHEIDop.postcodeHuisnummer">6531</meta:user-defined>
    <meta:user-defined meta:name="OVERHEIDop.straatnaam">St. Annastraat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95</meta:user-defined>
    <meta:user-defined meta:name="OVERHEIDop.GmbID/DC.identifier">gmb-2019-164595</meta:user-defined>
    <meta:user-defined meta:name="OVERHEIDop.versieInformatie"/>
  </office:meta>
</office:document-meta>
</file>