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8: 4DAAGSE 2019 19 juli 2019 Sint Annastraat 18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 19 juli 2019 Sint Annastraat 18 object en geluid (Sint Annastraat 18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7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82C2AD-37ED-4834-8308-673BA3B4B1D4" xlink:type="simple">http://www.nijmegen.nl/vergunningpagina/?guid=8A82C2AD-37ED-4834-8308-673BA3B4B1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8.04 428070.01</meta:user-defined>
    <meta:user-defined meta:name="DC.title">Sint Annastraat 18: 4DAAGSE 2019 19 juli 2019 Sint Annastraat 18 object en geluid - apv vergunning – Bijzondere wetten  - Vergunning verleend</meta:user-defined>
    <meta:user-defined meta:name="OVERHEID.PostcodeHuisnummer/OVERHEIDop.postcodeHuisnummer">6512CW 1</meta:user-defined>
    <meta:user-defined meta:name="OVERHEIDop.straatnaam">Van Triest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94</meta:user-defined>
    <meta:user-defined meta:name="OVERHEIDop.GmbID/DC.identifier">gmb-2019-164594</meta:user-defined>
    <meta:user-defined meta:name="OVERHEIDop.versieInformatie"/>
  </office:meta>
</office:document-meta>
</file>