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hoek Grootstalselaan: 4DAAGSE 2019,19 juli 2019, St. Annastraat hoek Grootstalselaa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9</text:p>
            <text:p text:style-name="common-al">
            <text:span text:style-name="nadrukvet">Omschrijving: </text:span>4DAAGSE 2019,19 juli 2019, St. Annastraat hoek Grootstalselaan, tijdelijke standplaats (St. Annastraat hoek Grootstalselaa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125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19</text:p>
            <text:p text:style-name="common-al">
            <text:span text:style-name="nadrukvet">Definitieve beschikking verzonden: </text:span>0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19 tot en met 12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778CC24-5FB1-419C-A8CB-AB8C5436FFBD" xlink:type="simple">http://www.nijmegen.nl/vergunningpagina/?guid=0778CC24-5FB1-419C-A8CB-AB8C5436FF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9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9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9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28.98 424562.36</meta:user-defined>
    <meta:user-defined meta:name="OVERHEID.EPSG28992/DC.spatial">187420.51 426774</meta:user-defined>
    <meta:user-defined meta:name="DC.title">St. Annastraat hoek Grootstalselaan: 4DAAGSE 2019,19 juli 2019, St. Annastraat hoek Grootstalselaan, tijdelijke standplaats - apv vergunning – Bijzondere wetten  - Vergunning verleend</meta:user-defined>
    <meta:user-defined meta:name="OVERHEID.PostcodeHuisnummer/OVERHEIDop.postcodeHuisnummer">6533KL 98</meta:user-defined>
    <meta:user-defined meta:name="OVERHEID.PostcodeHuisnummer/OVERHEIDop.postcodeHuisnummer">6531</meta:user-defined>
    <meta:user-defined meta:name="OVERHEIDop.straatnaam">Grootstalselaan</meta:user-defined>
    <meta:user-defined meta:name="OVERHEIDop.straatnaam">St. Annastraat</meta:user-defined>
    <meta:user-defined meta:name="OVERHEIDop.woonplaats">Nijmegen</meta:user-defined>
    <meta:user-defined meta:name="OVERHEIDop.woonplaats">Nijme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93</meta:user-defined>
    <meta:user-defined meta:name="OVERHEIDop.GmbID/DC.identifier">gmb-2019-164593</meta:user-defined>
    <meta:user-defined meta:name="OVERHEIDop.versieInformatie"/>
  </office:meta>
</office:document-meta>
</file>