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 2e verdieping achterzijde, Pioenstraat 10 (zaaknummer 7404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Pioenstraat 10</text:span> – voor het plaatsen van een dakopbouw op de 2e verdieping aan de achterzijde van de woning, ingetrokken op 8 januari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5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dakopbouw 2e verdieping achterzijde, Pioenstraat 10 (zaaknummer 7404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59</meta:user-defined>
    <meta:user-defined meta:name="OVERHEIDop.GmbID/DC.identifier">gmb-2019-1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TG 10</meta:user-defined>
    <meta:user-defined meta:name="OVERHEIDop.woonplaats">Zwolle</meta:user-defined>
    <meta:user-defined meta:name="OVERHEIDop.straatnaam">Pioen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26 501599</meta:user-defined>
    <meta:user-defined meta:name="OVERHEIDop.versieInformatie"/>
  </office:meta>
</office:document-meta>
</file>