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38 Grootvenstraat 8 te Tilburg, realiseren van een distributiecentrum met kantoor, verzonden 2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38 - B - Grootv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8 400172</meta:user-defined>
    <meta:user-defined meta:name="DC.title">Tilburg, toegekend aanvraag voor een omgevingsvergunning Z-HZ_WABO-2019-02038 Grootvenstraat 8 te Tilburg, realiseren van een distributiecentrum met kantoor, verzonden 28 juni 2019.</meta:user-defined>
    <meta:user-defined meta:name="OVERHEID.PostcodeHuisnummer/OVERHEIDop.postcodeHuisnummer">5048AT 8</meta:user-defined>
    <meta:user-defined meta:name="OVERHEIDop.straatnaam">Grootven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Situatietekening|exb-2019-32143</meta:user-defined>
    <meta:user-defined meta:name="OVERHEIDop.publicationIssue">164574</meta:user-defined>
    <meta:user-defined meta:name="OVERHEIDop.GmbID/DC.identifier">gmb-2019-164574</meta:user-defined>
    <meta:user-defined meta:name="OVERHEIDop.versieInformatie"/>
  </office:meta>
</office:document-meta>
</file>