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927 Hoefstraat 10 te Tilburg, plaatsen van een roldeur, 2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927 - V - Hoef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72 398569</meta:user-defined>
    <meta:user-defined meta:name="DC.title">Tilburg, verlengen beslistermijn aanvraag omgevingsvergunning Z-HZ_WABO-2019-01927 Hoefstraat 10 te Tilburg, plaatsen van een roldeur, 27 juni 2019</meta:user-defined>
    <meta:user-defined meta:name="OVERHEID.PostcodeHuisnummer/OVERHEIDop.postcodeHuisnummer">5046BB 10</meta:user-defined>
    <meta:user-defined meta:name="OVERHEIDop.straatnaam">Hoef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66</meta:user-defined>
    <meta:user-defined meta:name="OVERHEIDop.GmbID/DC.identifier">gmb-2019-164566</meta:user-defined>
    <meta:user-defined meta:name="OVERHEIDop.versieInformatie"/>
  </office:meta>
</office:document-meta>
</file>