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07 Goirkekanaaldijk 175 te Tilburg, kappen van 1 boom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407 - B - Goirkekanaaldijk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88 399023</meta:user-defined>
    <meta:user-defined meta:name="DC.title">Tilburg, toegekend aanvraag voor een omgevingsvergunning Z-HZ_WABO-2019-02407 Goirkekanaaldijk 175 te Tilburg, kappen van 1 boom, verzonden 1 juli 2019.</meta:user-defined>
    <meta:user-defined meta:name="OVERHEID.PostcodeHuisnummer/OVERHEIDop.postcodeHuisnummer">5049BT 175</meta:user-defined>
    <meta:user-defined meta:name="OVERHEIDop.straatnaam">Goirkekanaaldijk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Kappen van 1 boom|exb-2019-32140</meta:user-defined>
    <meta:user-defined meta:name="OVERHEIDop.publicationIssue">164561</meta:user-defined>
    <meta:user-defined meta:name="OVERHEIDop.GmbID/DC.identifier">gmb-2019-164561</meta:user-defined>
    <meta:user-defined meta:name="OVERHEIDop.versieInformatie"/>
  </office:meta>
</office:document-meta>
</file>