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schapenhok nabij de Oliemolen, kadastraal bekend ZBM00 sectie A nummer 3942  in Zaltbommel. Zaaknummer: 02141196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8-04-2019 een omgevingsvergunning voor het bouwen van een schapenhok op het adres Oliemolen, kadastraal bekend ZBM00 sectie A nummer 3942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4557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55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55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19604</meta:user-defined>
    <dc:language>nl</dc:language>
    <meta:user-defined meta:name="OVERHEID.EPSG28992/DC.spatial">145260 424737</meta:user-defined>
    <meta:user-defined meta:name="DC.title">Burgemeester en wethouders van Zaltbommel – Verleende omgevingsvergunning voor het bouwen van een schapenhok nabij de Oliemolen, kadastraal bekend ZBM00 sectie A nummer 3942  in Zaltbommel. Zaaknummer: 0214119604.</meta:user-defined>
    <meta:user-defined meta:name="OVERHEID.PostcodeHuisnummer/OVERHEIDop.postcodeHuisnummer">5301</meta:user-defined>
    <meta:user-defined meta:name="OVERHEIDop.straatnaam">Oliemolen</meta:user-defined>
    <meta:user-defined meta:name="OVERHEIDop.woonplaats">Zaltbommel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557</meta:user-defined>
    <meta:user-defined meta:name="OVERHEIDop.GmbID/DC.identifier">gmb-2019-164557</meta:user-defined>
    <meta:user-defined meta:name="OVERHEIDop.versieInformatie"/>
  </office:meta>
</office:document-meta>
</file>