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98 Calfvense Bosloop 22 te Tilburg, kappen van 1 boom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98 - B - Calfvense Bosloop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98 395519</meta:user-defined>
    <meta:user-defined meta:name="DC.title">Tilburg, toegekend aanvraag voor een omgevingsvergunning Z-HZ_WABO-2019-02498 Calfvense Bosloop 22 te Tilburg, kappen van 1 boom, verzonden 1 juli 2019.</meta:user-defined>
    <meta:user-defined meta:name="OVERHEID.PostcodeHuisnummer/OVERHEIDop.postcodeHuisnummer">5032WE 27</meta:user-defined>
    <meta:user-defined meta:name="OVERHEIDop.straatnaam">Calfvense Bosloop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Kappen van 1 boom|exb-2019-32137</meta:user-defined>
    <meta:user-defined meta:name="OVERHEIDop.publicationIssue">164556</meta:user-defined>
    <meta:user-defined meta:name="OVERHEIDop.GmbID/DC.identifier">gmb-2019-164556</meta:user-defined>
    <meta:user-defined meta:name="OVERHEIDop.versieInformatie"/>
  </office:meta>
</office:document-meta>
</file>