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 Benderslaan en Van der Leeklaan, Sectie M nr. 599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100</text:span>
          </text:p>
            <text:p text:style-name="common-al">Gemeente Amstelveen heeft op 1 juli 2019 een aanvraag omgevingsvergunning ontvangen voor het herplaatsen van het beeld "Drie kleine kleutertjes" op het grasveld. De locatie is hoek Benderslaan en Van der Leeklaan, Sectie M nr. 599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5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7.39 478715.5</meta:user-defined>
    <meta:user-defined meta:name="DC.title">Gemeente Amstelveen - aanvraag omgevingsvergunning ontvangen - hoek Benderslaan en Van der Leeklaan, Sectie M nr. 5993 te Amstelveen</meta:user-defined>
    <meta:user-defined meta:name="OVERHEID.PostcodeHuisnummer/OVERHEIDop.postcodeHuisnummer">1185</meta:user-defined>
    <meta:user-defined meta:name="OVERHEIDop.straatnaam">Dr. Plesmansingel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36</meta:user-defined>
    <meta:user-defined meta:name="OVERHEIDop.GmbID/DC.identifier">gmb-2019-164536</meta:user-defined>
    <meta:user-defined meta:name="OVERHEIDop.versieInformatie"/>
  </office:meta>
</office:document-meta>
</file>