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7: 13 tm 19 juli 2019, Waalkade 17, Vierdaagse 2019, ontheffing art, 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13 tm 19 juli 2019, Waalkade 17, Vierdaagse 2019, ontheffing art, 35 DHW (Waalkade 17)</text:p>
            <text:p text:style-name="common-al">
            <text:span text:style-name="nadrukvet">Activiteiten: </text:span>Horeca; </text:p>
            <text:p text:style-name="common-al">
            <text:span text:style-name="nadrukvet">Zaaknummer: </text:span>Z19.032625</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0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juli 2019 tot en met 12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3FC3608-9BFB-42B5-A455-44A11B8608AD" xlink:type="simple">http://www.nijmegen.nl/vergunningpagina/?guid=F3FC3608-9BFB-42B5-A455-44A11B8608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6.83 429099.33</meta:user-defined>
    <meta:user-defined meta:name="DC.title">Waalkade 17: 13 tm 19 juli 2019, Waalkade 17, Vierdaagse 2019, ontheffing art, 35 DHW - apv vergunning – Bijzondere wetten  - Vergunning verleend</meta:user-defined>
    <meta:user-defined meta:name="OVERHEID.PostcodeHuisnummer/OVERHEIDop.postcodeHuisnummer">6511XP 17</meta:user-defined>
    <meta:user-defined meta:name="OVERHEIDop.straatnaam">Waalkade</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4535</meta:user-defined>
    <meta:user-defined meta:name="OVERHEIDop.GmbID/DC.identifier">gmb-2019-164535</meta:user-defined>
    <meta:user-defined meta:name="OVERHEIDop.versieInformatie"/>
  </office:meta>
</office:document-meta>
</file>