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Winkelcentrum De Notenhout: 8 september 2019 Viva Symfonica rondom Winkelcentrum De Notenhout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8 september 2019 Viva Symfonica rondom Winkelcentrum De Notenhout Evenement (Rondom Winkelcentrum De Notenhout)</text:p>
            <text:p text:style-name="common-al">
            <text:span text:style-name="nadrukvet">Activiteiten: </text:span>; </text:p>
            <text:p text:style-name="common-al">
            <text:span text:style-name="nadrukvet">Zaaknummer: </text:span>Z19.0305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ABC3851-A51A-4364-97ED-A83E47948F62" xlink:type="simple">http://www.nijmegen.nl/vergunningpagina/?guid=6ABC3851-A51A-4364-97ED-A83E47948F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68.28 427061.3</meta:user-defined>
    <meta:user-defined meta:name="DC.title">Rondom Winkelcentrum De Notenhout: 8 september 2019 Viva Symfonica rondom Winkelcentrum De Notenhout Evenement - apv vergunning – Bijzondere wetten  - Vergunning verleend</meta:user-defined>
    <meta:user-defined meta:name="OVERHEID.PostcodeHuisnummer/OVERHEIDop.postcodeHuisnummer">6544RG 1</meta:user-defined>
    <meta:user-defined meta:name="OVERHEIDop.straatnaam">Bolero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33</meta:user-defined>
    <meta:user-defined meta:name="OVERHEIDop.GmbID/DC.identifier">gmb-2019-164533</meta:user-defined>
    <meta:user-defined meta:name="OVERHEIDop.versieInformatie"/>
  </office:meta>
</office:document-meta>
</file>