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8: In de Betouwstraat 38, Café Groots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In de Betouwstraat 38, Café Groots, Overname bestaand bedrijf, DHW (In de Betouwstraat 3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62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5E38F0-E5ED-46C6-BCFC-11886D02481C" xlink:type="simple">http://www.nijmegen.nl/vergunningpagina/?guid=355E38F0-E5ED-46C6-BCFC-11886D0248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51 428485.34</meta:user-defined>
    <meta:user-defined meta:name="DC.title">In de Betouwstraat 38: In de Betouwstraat 38, Café Groots, Overname bestaand bedrijf, DHW - apv vergunning – Bijzondere wetten  - Vergunning verleend</meta:user-defined>
    <meta:user-defined meta:name="OVERHEID.PostcodeHuisnummer/OVERHEIDop.postcodeHuisnummer">6511GD 38</meta:user-defined>
    <meta:user-defined meta:name="OVERHEIDop.straatnaam">In de Betouw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31</meta:user-defined>
    <meta:user-defined meta:name="OVERHEIDop.GmbID/DC.identifier">gmb-2019-164531</meta:user-defined>
    <meta:user-defined meta:name="OVERHEIDop.versieInformatie"/>
  </office:meta>
</office:document-meta>
</file>