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Betouwstraat 12: In de Betouwstraat 12, Rühl en van Doornen, overname bestaand bedrijf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7-2019</text:p>
            <text:p text:style-name="common-al">
            <text:span text:style-name="nadrukvet">Omschrijving: </text:span>In de Betouwstraat 12, Rühl en van Doornen, overname bestaand bedrijf, DHW (In de Betouwstraat 12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2660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5-2019</text:p>
            <text:p text:style-name="common-al">
            <text:span text:style-name="nadrukvet">Definitieve beschikking verzonden: </text:span>01-07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juli 2019 tot en met 12 augustus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87AE603-3F72-49B8-BD99-85348AD717B5" xlink:type="simple">http://www.nijmegen.nl/vergunningpagina/?guid=087AE603-3F72-49B8-BD99-85348AD717B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53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3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3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15.57 428439.95</meta:user-defined>
    <meta:user-defined meta:name="DC.title">In de Betouwstraat 12: In de Betouwstraat 12, Rühl en van Doornen, overname bestaand bedrijf, DHW - apv vergunning – Bijzondere wetten  - Vergunning verleend</meta:user-defined>
    <meta:user-defined meta:name="OVERHEID.PostcodeHuisnummer/OVERHEIDop.postcodeHuisnummer">6511GC 12</meta:user-defined>
    <meta:user-defined meta:name="OVERHEIDop.straatnaam">In de Betouwstraat</meta:user-defined>
    <meta:user-defined meta:name="OVERHEIDop.woonplaats">Nijmeg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530</meta:user-defined>
    <meta:user-defined meta:name="OVERHEIDop.GmbID/DC.identifier">gmb-2019-164530</meta:user-defined>
    <meta:user-defined meta:name="OVERHEIDop.versieInformatie"/>
  </office:meta>
</office:document-meta>
</file>