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luifel bij basisschool, Mannagras 30 (zaaknummer 8418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nnagras 30</text:span> – voor het aanbrengen van een luifel bij de basisschool de Zevensprong, verzonden op 21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5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luifel bij basisschool, Mannagras 30 (zaaknummer 84181-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53</meta:user-defined>
    <meta:user-defined meta:name="OVERHEIDop.GmbID/DC.identifier">gmb-2019-16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KC 17</meta:user-defined>
    <meta:user-defined meta:name="OVERHEIDop.woonplaats">Zwolle</meta:user-defined>
    <meta:user-defined meta:name="OVERHEIDop.straatnaam">Mannagra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088 505595</meta:user-defined>
    <meta:user-defined meta:name="OVERHEIDop.versieInformatie"/>
  </office:meta>
</office:document-meta>
</file>