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1: Bottelstraat 1, Nozem's 6511, uitbreiding huidige activiteiten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Bottelstraat 1, Nozem's 6511, uitbreiding huidige activiteiten, DHW (Bottelstraa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6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8A221E-3941-455E-B67F-9DF1D6D1238F" xlink:type="simple">http://www.nijmegen.nl/vergunningpagina/?guid=5C8A221E-3941-455E-B67F-9DF1D6D123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9.55 429041.64</meta:user-defined>
    <meta:user-defined meta:name="DC.title">Bottelstraat 1: Bottelstraat 1, Nozem's 6511, uitbreiding huidige activiteiten, DHW - apv vergunning – Bijzondere wetten  - Vergunning verleend</meta:user-defined>
    <meta:user-defined meta:name="OVERHEID.PostcodeHuisnummer/OVERHEIDop.postcodeHuisnummer">6511XA 31b</meta:user-defined>
    <meta:user-defined meta:name="OVERHEIDop.straatnaam">Bottel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9</meta:user-defined>
    <meta:user-defined meta:name="OVERHEIDop.GmbID/DC.identifier">gmb-2019-164529</meta:user-defined>
    <meta:user-defined meta:name="OVERHEIDop.versieInformatie"/>
  </office:meta>
</office:document-meta>
</file>