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 Santstraat 139: 4DAAGSE 2019, 18 juli 2019, Van 't Santstraat 139, object, standplaats, geluid en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19</text:p>
            <text:p text:style-name="common-al">
            <text:span text:style-name="nadrukvet">Omschrijving: </text:span>4DAAGSE 2019, 18 juli 2019, Van 't Santstraat 139, object, standplaats, geluid en ontheffing art.35 (Van t Santstraat 139)</text:p>
            <text:p text:style-name="common-al">
            <text:span text:style-name="nadrukvet">Activiteiten: </text:span>Overig; Markt; Horeca; Geluid; </text:p>
            <text:p text:style-name="common-al">
            <text:span text:style-name="nadrukvet">Zaaknummer: </text:span>Z19.0122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2-2019</text:p>
            <text:p text:style-name="common-al">
            <text:span text:style-name="nadrukvet">Definitieve beschikking verzonden: </text:span>01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li 2019 tot en met 12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6483A83-8A7D-4853-A682-C92ED641DA5F" xlink:type="simple">http://www.nijmegen.nl/vergunningpagina/?guid=66483A83-8A7D-4853-A682-C92ED641DA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52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2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2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04.18 427452.36</meta:user-defined>
    <meta:user-defined meta:name="DC.title">Van t Santstraat 139: 4DAAGSE 2019, 18 juli 2019, Van 't Santstraat 139, object, standplaats, geluid en ontheffing art.35 - apv vergunning – Bijzondere wetten  - Vergunning verleend</meta:user-defined>
    <meta:user-defined meta:name="OVERHEID.PostcodeHuisnummer/OVERHEIDop.postcodeHuisnummer">6523BD 123</meta:user-defined>
    <meta:user-defined meta:name="OVERHEIDop.straatnaam">Van 't Santstraat</meta:user-defined>
    <meta:user-defined meta:name="OVERHEIDop.woonplaats">Nijme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528</meta:user-defined>
    <meta:user-defined meta:name="OVERHEIDop.GmbID/DC.identifier">gmb-2019-164528</meta:user-defined>
    <meta:user-defined meta:name="OVERHEIDop.versieInformatie"/>
  </office:meta>
</office:document-meta>
</file>