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ijmstraat 2: 4DAAGSE 2019, 19 juli 2019, Thijmstraat 2, object standplaats en ontheffing art 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19</text:p>
            <text:p text:style-name="common-al">
            <text:span text:style-name="nadrukvet">Omschrijving: </text:span>4DAAGSE 2019, 19 juli 2019, Thijmstraat 2, object standplaats en ontheffing art 35 (Thijmstraat 2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1128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2-2019</text:p>
            <text:p text:style-name="common-al">
            <text:span text:style-name="nadrukvet">Definitieve beschikking verzonden: </text:span>01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li 2019 tot en met 12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636914A-613A-4CD7-89ED-1786B77EF068" xlink:type="simple">http://www.nijmegen.nl/vergunningpagina/?guid=4636914A-613A-4CD7-89ED-1786B77EF06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52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2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2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71.35 427200.78</meta:user-defined>
    <meta:user-defined meta:name="DC.title">Thijmstraat 2: 4DAAGSE 2019, 19 juli 2019, Thijmstraat 2, object standplaats en ontheffing art 35 - apv vergunning – Bijzondere wetten  - Vergunning verleend</meta:user-defined>
    <meta:user-defined meta:name="OVERHEID.PostcodeHuisnummer/OVERHEIDop.postcodeHuisnummer">6531CS 2</meta:user-defined>
    <meta:user-defined meta:name="OVERHEIDop.straatnaam">Thijmstraat</meta:user-defined>
    <meta:user-defined meta:name="OVERHEIDop.woonplaats">Nijme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525</meta:user-defined>
    <meta:user-defined meta:name="OVERHEIDop.GmbID/DC.identifier">gmb-2019-164525</meta:user-defined>
    <meta:user-defined meta:name="OVERHEIDop.versieInformatie"/>
  </office:meta>
</office:document-meta>
</file>