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St Annastraat  Campusbaan 174: 4DAAGSE, 19 juli 2019, Kruising St Annastraat / Campusbaan 174, Object +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, 19 juli 2019, Kruising St Annastraat / Campusbaan 174, Object + standplaats (Kruising St Annastraat  Campusbaan 174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9.0122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BE61BD-4E25-4E6B-A929-6502FAD99541" xlink:type="simple">http://www.nijmegen.nl/vergunningpagina/?guid=45BE61BD-4E25-4E6B-A929-6502FAD995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Kruising St Annastraat  Campusbaan 174: 4DAAGSE, 19 juli 2019, Kruising St Annastraat / Campusbaan 174, Object + standplaats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3</meta:user-defined>
    <meta:user-defined meta:name="OVERHEIDop.GmbID/DC.identifier">gmb-2019-164523</meta:user-defined>
    <meta:user-defined meta:name="OVERHEIDop.versieInformatie"/>
  </office:meta>
</office:document-meta>
</file>