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nisiussingel 1: 4DAAGSE 2019, 19 juli 2019, Sint Canisiussingel 1, informatiekra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, 19 juli 2019, Sint Canisiussingel 1, informatiekraam (Sint Canisiussingel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43F0E49-6173-4399-9664-3EC8E4315462" xlink:type="simple">http://www.nijmegen.nl/vergunningpagina/?guid=743F0E49-6173-4399-9664-3EC8E43154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56.33 428502.08</meta:user-defined>
    <meta:user-defined meta:name="DC.title">Sint Canisiussingel 1: 4DAAGSE 2019, 19 juli 2019, Sint Canisiussingel 1, informatiekraam - apv vergunning – Bijzondere wetten  - Vergunning verleend</meta:user-defined>
    <meta:user-defined meta:name="OVERHEID.PostcodeHuisnummer/OVERHEIDop.postcodeHuisnummer">6511</meta:user-defined>
    <meta:user-defined meta:name="OVERHEIDop.straatnaam">St. Canisiussingel|r:N326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2</meta:user-defined>
    <meta:user-defined meta:name="OVERHEIDop.GmbID/DC.identifier">gmb-2019-164522</meta:user-defined>
    <meta:user-defined meta:name="OVERHEIDop.versieInformatie"/>
  </office:meta>
</office:document-meta>
</file>