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48: 4DAAGSE 2019, 19 juli 2019, St. Annastraat 348, object, standplaats geluid en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4DAAGSE 2019, 19 juli 2019, St. Annastraat 348, object, standplaats geluid en art.35 (St. Annastraat 348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12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2-2019</text:p>
            <text:p text:style-name="common-al">
            <text:span text:style-name="nadrukvet">Definitieve beschikking verzonden: </text:span>0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19 tot en met 1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2B48E19-C8B6-408A-AA05-86CD201AD976" xlink:type="simple">http://www.nijmegen.nl/vergunningpagina/?guid=A2B48E19-C8B6-408A-AA05-86CD201AD9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2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20.61 426121.48</meta:user-defined>
    <meta:user-defined meta:name="DC.title">St. Annastraat 348: 4DAAGSE 2019, 19 juli 2019, St. Annastraat 348, object, standplaats geluid en art.35 - apv vergunning – Bijzondere wetten  - Vergunning verleend</meta:user-defined>
    <meta:user-defined meta:name="OVERHEID.PostcodeHuisnummer/OVERHEIDop.postcodeHuisnummer">6533ZM 18</meta:user-defined>
    <meta:user-defined meta:name="OVERHEIDop.straatnaam">Van Peltlaan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21</meta:user-defined>
    <meta:user-defined meta:name="OVERHEIDop.GmbID/DC.identifier">gmb-2019-164521</meta:user-defined>
    <meta:user-defined meta:name="OVERHEIDop.versieInformatie"/>
  </office:meta>
</office:document-meta>
</file>