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Annastraat 156: 4 DAAGSE, 19 juli 2019, St Annastraat 156, object +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 DAAGSE, 19 juli 2019, St Annastraat 156, object + geluid (St Annastraat 156)</text:p>
            <text:p text:style-name="common-al">
            <text:span text:style-name="nadrukvet">Activiteiten: </text:span>Geluid; Overig; </text:p>
            <text:p text:style-name="common-al">
            <text:span text:style-name="nadrukvet">Zaaknummer: </text:span>Z19.0110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AC10CDD-8433-4F4F-B959-A401AFD305C7" xlink:type="simple">http://www.nijmegen.nl/vergunningpagina/?guid=1AC10CDD-8433-4F4F-B959-A401AFD305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06.89 427428.07</meta:user-defined>
    <meta:user-defined meta:name="DC.title">St Annastraat 156: 4 DAAGSE, 19 juli 2019, St Annastraat 156, object + geluid - apv vergunning – Bijzondere wetten  - Vergunning verleend</meta:user-defined>
    <meta:user-defined meta:name="OVERHEID.PostcodeHuisnummer/OVERHEIDop.postcodeHuisnummer">6524GS 156</meta:user-defined>
    <meta:user-defined meta:name="OVERHEIDop.straatnaam">St. Anna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19</meta:user-defined>
    <meta:user-defined meta:name="OVERHEIDop.GmbID/DC.identifier">gmb-2019-164519</meta:user-defined>
    <meta:user-defined meta:name="OVERHEIDop.versieInformatie"/>
  </office:meta>
</office:document-meta>
</file>