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53: 4DAAGSE, 19 juli 2019, St. Annastraat 353, object +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, 19 juli 2019, St. Annastraat 353, object + geluid (St. Annastraat 353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10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FB76803-37B9-4EAF-9545-B56498D7F1AF" xlink:type="simple">http://www.nijmegen.nl/vergunningpagina/?guid=1FB76803-37B9-4EAF-9545-B56498D7F1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73.56 425374.04</meta:user-defined>
    <meta:user-defined meta:name="DC.title">St. Annastraat 353: 4DAAGSE, 19 juli 2019, St. Annastraat 353, object + geluid - apv vergunning – Bijzondere wetten  - Vergunning verleend</meta:user-defined>
    <meta:user-defined meta:name="OVERHEID.PostcodeHuisnummer/OVERHEIDop.postcodeHuisnummer">6525ZG 361</meta:user-defined>
    <meta:user-defined meta:name="OVERHEIDop.straatnaam">St. Anna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18</meta:user-defined>
    <meta:user-defined meta:name="OVERHEIDop.GmbID/DC.identifier">gmb-2019-164518</meta:user-defined>
    <meta:user-defined meta:name="OVERHEIDop.versieInformatie"/>
  </office:meta>
</office:document-meta>
</file>