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: 4DAAGSE 2019 19 juli 2019 St. annastraat bij het welkomstbord object en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4DAAGSE 2019 19 juli 2019 St. annastraat bij het welkomstbord object en geluid (St. Anna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027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E3E2BF7-0B97-4248-ACD0-A63504E0F745" xlink:type="simple">http://www.nijmegen.nl/vergunningpagina/?guid=EE3E2BF7-0B97-4248-ACD0-A63504E0F7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1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99.818 425612.437</meta:user-defined>
    <meta:user-defined meta:name="DC.title">St. Annastraat: 4DAAGSE 2019 19 juli 2019 St. annastraat bij het welkomstbord object en geluid - apv vergunning – Bijzondere wetten  - Vergunning verleend</meta:user-defined>
    <meta:user-defined meta:name="OVERHEID.PostcodeHuisnummer/OVERHEIDop.postcodeHuisnummer">6525</meta:user-defined>
    <meta:user-defined meta:name="OVERHEIDop.straatnaam">St. Annastraat|r:S105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16</meta:user-defined>
    <meta:user-defined meta:name="OVERHEIDop.GmbID/DC.identifier">gmb-2019-164516</meta:user-defined>
    <meta:user-defined meta:name="OVERHEIDop.versieInformatie"/>
  </office:meta>
</office:document-meta>
</file>