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iKa Pizza, 15 september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is ontvangen voor het houden van Kika Pizza op 15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5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9 466233</meta:user-defined>
    <meta:user-defined meta:name="DC.title">Aanvraag KiKa Pizza, 15 september, Zevenhoven, Albrechtshof 1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0</meta:user-defined>
    <meta:user-defined meta:name="OVERHEIDop.GmbID/DC.identifier">gmb-2019-164510</meta:user-defined>
    <meta:user-defined meta:name="OVERHEIDop.versieInformatie"/>
  </office:meta>
</office:document-meta>
</file>