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herne, parkeerterrein Koailân: verleende standplaatsvergunning voor de verkoop van vis (SV 2019001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uni 2019</text:span> is een standplaatsvergunning verleend voor deze locatie. Het gaat om het <text:span text:style-name="nadrukvet">innemen van een standplaats voor de verkoop van vis op donderdag aan parkeerterrein Koailâ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450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0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0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330 561788</meta:user-defined>
    <meta:user-defined meta:name="DC.title">Terherne, parkeerterrein Koailân: verleende standplaatsvergunning voor de verkoop van vis (SV 20190010)</meta:user-defined>
    <meta:user-defined meta:name="OVERHEID.PostcodeHuisnummer/OVERHEIDop.postcodeHuisnummer">8493LA</meta:user-defined>
    <meta:user-defined meta:name="OVERHEIDop.straatnaam">Koailân</meta:user-defined>
    <meta:user-defined meta:name="OVERHEIDop.woonplaats">Terherne</meta:user-defined>
    <meta:user-defined meta:name="DCTERMS.W3CDTF/DCTERMS.available">2019-07-03</meta:user-defined>
    <meta:user-defined meta:name="DCTERMS.W3CDTF/OVERHEIDop.jaargang">2019</meta:user-defined>
    <meta:user-defined meta:name="OVERHEIDop.publicationIssue">164508</meta:user-defined>
    <meta:user-defined meta:name="OVERHEIDop.GmbID/DC.identifier">gmb-2019-164508</meta:user-defined>
    <meta:user-defined meta:name="OVERHEIDop.versieInformatie"/>
  </office:meta>
</office:document-meta>
</file>